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noveren van een dak, Tsjerkepaed 2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2, Garyp</text:p>
            <text:p text:style-name="common-al">Zaaknummer: TZ2025-002962 </text:p>
            <text:p text:style-name="common-al">het renoveren van een dak</text:p>
            <text:p text:style-name="common-al">Datum ontvangst: 13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5178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8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8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noveren van een dak, Tsjerkepaed 2, Garyp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783</meta:user-defined>
    <meta:user-defined meta:name="OVERHEIDop.GmbID/DC.identifier">gmb-2025-551783</meta:user-defined>
    <meta:user-defined meta:name="OVERHEIDop.versieInformatie"/>
  </office:meta>
</office:document-meta>
</file>