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eerweg Ech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16 december 2025 het ontwerp TAM-omgevingsplan ‘Heerweg Echt’ geaccordeerd.</text:p>
            <text:p text:style-name="common-al">Met het ontwerp TAM-omgevingsplan ‘Heerweg Echt’ wordt de realisatie van tien woonzorgeenheden, 20 reguliere appartementen en twee grondgebonden woningen in het sociale huursegment aan Heerweg ong. te Echt, kadastraal bekend als gemeente Echt, Sectie K nummer 7025 en 7022 G, mogelijk gemaakt. </text:p>
            <text:p text:style-name="common-al">Het ontwerp TAM-omgevingsplan (incl. mer-notitie) ligt vanaf 19 december 2025 gedurende zes weken ter inzage in het gemeentehuis, Nieuwe Markt 55 te Echt en wel op maandag van 9.00 uur tot 20.00 uur, op woensdag van 9.00 uur tot 17.00 uur en op donderdag en vrijdag van 09.00 tot 13.00 uur. Daarnaast kan het TAM-omgevingsplan via de website van de gemeente Echt-Susteren (<text:a xlink:href="https://www.echt-susteren.nl/" xlink:type="simple"><text:span text:style-name="nadrukondlijn">Externe link:www.Echt-Susteren.nl</text:span></text:a>) en de landelijke voorziening <text:a xlink:href="https://www.ruimtelijkeplannen.nl/home" xlink:type="simple"><text:span text:style-name="nadrukondlijn">Externe link:www.ruimtelijkeplannen.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 TAM-omgevingsplan ‘Heerweg Echt’.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TAM-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8 december 2025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text:p>
            <text:p><text:span text:style-name="deze">Dr. J.W.M.M.J. Hessels, burgemeester.</text:span></text:p>
          </text:section>
          <text:section text:name="ondertekening_id1-3-2-2-4">
            <text:p><text:span text:style-name="deze">Drs. G. W. T. van Balkom, secretaris.</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17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OPHEERWEG-OW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 TAM-omgevingsplan ‘Heerweg Echt’</meta:user-defined>
    <meta:user-defined meta:name="DCTERMS.W3CDTF/DCTERMS.available">2025-12-18</meta:user-defined>
    <meta:user-defined meta:name="DCTERMS.W3CDTF/OVERHEIDop.jaargang">2025</meta:user-defined>
    <meta:user-defined meta:name="OVERHEIDop.publicationIssue">551781</meta:user-defined>
    <meta:user-defined meta:name="OVERHEIDop.GmbID/DC.identifier">gmb-2025-551781</meta:user-defined>
    <meta:user-defined meta:name="OVERHEIDop.versieInformatie"/>
  </office:meta>
</office:document-meta>
</file>