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ud Emmeloorderweg 34, 8307RA Ens: het aanplanten van rijen hoogstamfruitbomen en houtwallen/sin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5 is een aanvraag om Omgevingsvergunning binnen gekomen voor deze locatie. De aanvraag is geregistreerd onder zaaknummer Z2025-0000356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178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66</meta:user-defined>
    <meta:user-defined meta:name="DCTERMS.abstract">Oud Emmeloorderweg 34, 8307RA Ens: het aanplanten van rijen hoogstamfruitbomen en houtwallen/sing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Oud Emmeloorderweg 34, 8307RA Ens: het aanplanten van rijen hoogstamfruitbomen en houtwallen/singels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780</meta:user-defined>
    <meta:user-defined meta:name="OVERHEIDop.GmbID/DC.identifier">gmb-2025-551780</meta:user-defined>
    <meta:user-defined meta:name="OVERHEIDop.versieInformatie"/>
  </office:meta>
</office:document-meta>
</file>