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vaststelling van de kosten van een naheffingsaanslag ter zake van parkeerbelastingen in 2026 (Besluit vaststelling kosten naheffingsaanslag Nissewaard 202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december 2025;</text:p>
            <text:p text:style-name="al"/>
            <text:p text:style-name="al">gelet op de artikelen 2 en 3 van het Besluit gemeentelijke parkeerbelastingen;</text:p>
            <text:p text:style-name="al"/>
            <text:p text:style-name="al">gezien het advies van de commissie Bestuur van 25 november 2025;</text:p>
            <text:p text:style-name="al"/>
            <text:p text:style-name="al">besluit vast te stellen:</text:p>
            <text:p text:style-name="al"/>
            <text:p text:style-name="al">Besluit vaststelling kosten naheffingsaanslag Niss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 voor de bepaling van de hoogte van de naheffingsaanslag</text:p>
            <text:p text:style-name="al">De gemeentelijke kosten ter zake van het opleggen van een naheffingsaanslag zijn gelijk aan de geraamde kosten, bedoeld in artikel 2 van het Besluit gemeentelijke parkeerbelastingen. Zij mogen echter niet meer bedragen dan het bedrag dat op grond van artikel 3 van het Besluit door de Minister van Binnenlandse Zaken en Koninkrijksrelaties jaarlijks wordt vastgesteld.</text:p>
          </text:section>
          <text:section text:name="artikel_id1-3-2-2-2" text:style-name="artikel">
            <text:p text:style-name="artikel_kop_titel"><text:span text:style-name="artikel_kop_label">Artikel</text:span> <text:span text:style-name="artikel_kop_nr">2</text:span> Raming gemeentelijke kosten</text:p>
            <text:list text:style-name="id1-3-2-2-2-2">
              <text:list-item text:style-override="id1-3-2-2-2-2">
                <text:number>1.</text:number>
                <text:p text:style-name="al">Voor het jaar 2026 worden de gemeentelijke kosten ter zake van het opleggen van een naheffingsaanslag, voor zover deze rechtstreeks voortvloeien uit de inning van niet betaalde parkeerbelastingen, geraamd op:</text:p>
                <text:list text:style-name="id1-3-2-2-2-2-3">
                  <text:list-item text:style-override="id1-3-2-2-2-2-3-1">
                    <text:number>a.</text:number>
                    <text:p text:style-name="al">vaste informatieverwerkingskosten, te weten portofoons ad € 2.000 en een leaseauto met op het dak gemonteerde scanapparatuur ad € 120.000;</text:p>
                  </text:list-item>
                  <text:list-item text:style-override="id1-3-2-2-2-2-3-2">
                    <text:number>b.</text:number>
                    <text:p text:style-name="al">variabele informatieverwerkingskosten: p.m.;</text:p>
                  </text:list-item>
                  <text:list-item text:style-override="id1-3-2-2-2-2-3-3">
                    <text:number>c.</text:number>
                    <text:p text:style-name="al">kosten van afschrijving: € 0;</text:p>
                  </text:list-item>
                  <text:list-item text:style-override="id1-3-2-2-2-2-3-4">
                    <text:number>d.</text:number>
                    <text:p text:style-name="al">kosten van interest: € 0;</text:p>
                  </text:list-item>
                  <text:list-item text:style-override="id1-3-2-2-2-2-3-5">
                    <text:number>e.</text:number>
                    <text:p text:style-name="al">personeelskosten team Vergunningen, Toezicht en Handhaving: € 133.808;</text:p>
                  </text:list-item>
                  <text:list-item text:style-override="id1-3-2-2-2-2-3-6">
                    <text:number>f.</text:number>
                    <text:p text:style-name="al">personeelskosten team Belastingen en rechtsbescherming: € 51.447;</text:p>
                  </text:list-item>
                  <text:list-item text:style-override="id1-3-2-2-2-2-3-7">
                    <text:number>g.</text:number>
                    <text:p text:style-name="al">overheadkosten, die ten hoogste 50% van de personeelskosten mogen bedragen: € 92627.</text:p>
                  </text:list-item>
                </text:list>
              </text:list-item>
              <text:list-item text:style-override="id1-3-2-2-2-3">
                <text:number>2.</text:number>
                <text:p text:style-name="al">Het aantal op te leggen naheffingsaanslagen parkeerbelastingen wordt voor het jaar 2026 geraamd op 5300.</text:p>
              </text:list-item>
              <text:list-item text:style-override="id1-3-2-2-2-4">
                <text:number>3.</text:number>
                <text:p text:style-name="al">Per naheffingsaanslag worden de kosten berekend op € 417.882 gedeeld door 5300 is € 78,85.</text:p>
              </text:list-item>
            </text:list>
          </text:section>
          <text:section text:name="artikel_id1-3-2-2-3" text:style-name="artikel">
            <text:p text:style-name="artikel_kop_titel"><text:span text:style-name="artikel_kop_label">Artikel</text:span> <text:span text:style-name="artikel_kop_nr">3</text:span> Ten hoogste in rekening te brengen kosten</text:p>
            <text:p text:style-name="al">Volgens de Regeling van de Minister van Binnenlandse Zaken en Koninkrijksrelaties van 9 juli 2025 tot wijziging van het Besluit gemeentelijke parkeerbelastingen in verband met de jaarlijkse aanpassing van het kostentarief dat gemeenten in rekening mogen brengen bij de naheffingsaanslag parkeerbelasting aan de consumentenprijsindex (Stcrt. 2025, 24417) bedraagt het bedrag dat met ingang van 1 januari 2026 ter zake van het opleggen van een naheffingsaanslag ten hoogste in rekening mag worden gebracht € 82,00.</text:p>
          </text:section>
          <text:section text:name="artikel_id1-3-2-2-4" text:style-name="artikel">
            <text:p text:style-name="artikel_kop_titel"><text:span text:style-name="artikel_kop_label">Artikel</text:span> <text:span text:style-name="artikel_kop_nr">4</text:span> Bepaling van de hoogte van de naheffingsaanslag</text:p>
            <text:list text:style-name="id1-3-2-2-4-2">
              <text:list-item text:style-override="id1-3-2-2-4-2">
                <text:number>1.</text:number>
                <text:p text:style-name="al">De geraamde kosten van de naheffingsaanslag zijn lager dan het hiervoor ten hoogste in rekening te brengen bedrag. Daarom worden de kosten van de naheffingsaanslag voor het jaar 2026 bepaald op de werkelijke kosten ad € 78,80.</text:p>
              </text:list-item>
              <text:list-item text:style-override="id1-3-2-2-4-3">
                <text:number>2.</text:number>
                <text:p text:style-name="al">Volgens het Besluit vaststelling kosten naheffingsaanslag Nissewaard 2025, Gemeenteblad 2025, 16593, zijn de kosten van de naheffingsaanslag voor het jaar 2025 vastgesteld op € 78,80. Dit is het bedrag dat voor het jaar 2025 ten hoogste in rekening mocht worden gebracht.</text:p>
              </text:list-item>
              <text:list-item text:style-override="id1-3-2-2-4-4">
                <text:number>3.</text:number>
                <text:p text:style-name="al">Op grond van artikel 234, zesde lid, van de Gemeentewet wordt het bedrag van de naheffingsaanslag in de belastingverordening bepaald. Deze bepaling staat in artikel 5.9, vierde lid, van de Parkeer- en parkeerbelastingverordening Nissewaard. Omdat het bedrag voor het jaar 2026 gelijk is aan het bedrag voor het jaar 2025, wordt de verordening voor dit onderwerp nu niet gewijzigd.</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vaststelling kosten naheffingsaanslag Nissewaard 2026.</text:p>
          </text:section>
        </text:section>
        <text:section text:name="regeling-sluiting_id1-3-2-3" text:style-name="regeling-sluiting">
          <text:section text:name="ondertekening_id1-3-2-3-1">
            <text:p><text:span text:style-name="functie">Aldus vastgesteld in de openbare vergadering van de raad van de gemeente Nissewaard op </text:span></text:p>
            <text:p><text:span text:style-name="functie">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7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 van het Besluit gemeentelijke parkeerbelastingen]|[1.0:c:BWBR0004912&amp;artikel=2&amp;g=2025-01-01</meta:user-defined>
    <meta:user-defined meta:name="DC.source">artikel 3 van het Besluit gemeentelijke parkeerbelastingen]|[1.0:c:BWBR0004912&amp;artikel=3&amp;g=2025-01-01</meta:user-defined>
    <meta:user-defined meta:name="OVERHEIDop.referentienummer">4689107</meta:user-defined>
    <meta:user-defined meta:name="DCTERMS.alternative">Besluit vaststelling kosten naheffingsaanslag Nissewaard 2026</meta:user-defined>
    <dc:language>nl</dc:language>
    <meta:user-defined meta:name="OVERHEIDop.locatietype/OVERHEIDop.gebiedsmarkering">Gemeente</meta:user-defined>
    <meta:user-defined meta:name="DC.title">Besluit van de raad van de gemeente Nissewaard, houdende vaststelling van de kosten van een naheffingsaanslag ter zake van parkeerbelastingen in 2026 (Besluit vaststelling kosten naheffingsaanslag Nissewaard 2026)</meta:user-defined>
    <meta:user-defined meta:name="DCTERMS.W3CDTF/DCTERMS.available">2025-12-19</meta:user-defined>
    <meta:user-defined meta:name="DCTERMS.W3CDTF/OVERHEIDop.jaargang">2025</meta:user-defined>
    <meta:user-defined meta:name="OVERHEIDop.publicationIssue">551776</meta:user-defined>
    <meta:user-defined meta:name="OVERHEIDop.betreftRegeling">CVDR750610_1</meta:user-defined>
    <meta:user-defined meta:name="xs:date/OVERHEIDop.startdatum">2025-12-20</meta:user-defined>
    <meta:user-defined meta:name="OVERHEIDop.GmbID/DC.identifier">gmb-2025-551776</meta:user-defined>
    <meta:user-defined meta:name="OVERHEIDop.versieInformatie"/>
  </office:meta>
</office:document-meta>
</file>