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Kerkstraat 3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32a, 5331 CE, Kerkdriel </text:p>
            <text:p text:style-name="common-al">De aanvraag is ontvangen op 3 december 2025 en heeft betrekking op een reclamewissel ivm naamswijzig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177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7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7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Kerkstraat 32a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1774</meta:user-defined>
    <meta:user-defined meta:name="OVERHEIDop.GmbID/DC.identifier">gmb-2025-551774</meta:user-defined>
    <meta:user-defined meta:name="OVERHEIDop.versieInformatie"/>
  </office:meta>
</office:document-meta>
</file>