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8, 3972LA Driebergen-Rijsenburg, Melding gebruik maken 5 jarige evenementenvergunning Pronkzitting carnaval. Voor 2026 vindt dit plaats op 17 januari 2026 (RX2025-00003040, 1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8, 3972LA Driebergen-Rijsenburg, Melding gebruik maken 5 jarige evenementenvergunning Pronkzitting carnaval. Voor 2026 vindt dit plaats op 17 januari (RX2025-00003040, 15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7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40</meta:user-defined>
    <meta:user-defined meta:name="DCTERMS.abstract">Hoofdstraat 8, 3972LA Driebergen-Rijsenburg, Melding gebruik maken 5 jarige evenementenvergunning Pronkzitting carnaval. Voor 2026 vindt dit plaats op 17 januari (RX2025-00003040, 15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8, 3972LA Driebergen-Rijsenburg, Melding gebruik maken 5 jarige evenementenvergunning Pronkzitting carnaval. Voor 2026 vindt dit plaats op 17 januari 2026 (RX2025-00003040, 15 december 202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72</meta:user-defined>
    <meta:user-defined meta:name="OVERHEIDop.GmbID/DC.identifier">gmb-2025-551772</meta:user-defined>
    <meta:user-defined meta:name="OVERHEIDop.versieInformatie"/>
  </office:meta>
</office:document-meta>
</file>