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Start optocht vanaf Schippersdreef en einde op Binnenplaats, Driebergen-Rijsenburg, Melding gebruik maken 5 jarige evenementenvergunning Carnaval. Voor 2026 vindt dit plaats op 14 februari (RX2025-00003041, 15 dec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Start optocht vanaf Schippersdreef en einde op Binnenplaats, Driebergen-Rijsenburg, Melding gebruik maken 5 jarige evenementenvergunning Carnaval. Voor 2026 vindt dit plaats op 14 februari (RX2025-00003041, 15 december 2025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51771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77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77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5-00003041</meta:user-defined>
    <meta:user-defined meta:name="DCTERMS.abstract">Start optocht vanaf Schippersdreef en einde op Binnenplaats, Driebergen-Rijsenburg, Melding  gebruik maken 5 jarige evenementenvergunning Carnaval. Voor 2026 vindt dit plaatsop 14 februari (RX2025-00003041, 15 december 2025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Start optocht vanaf Schippersdreef en einde op Binnenplaats, Driebergen-Rijsenburg, Melding gebruik maken 5 jarige evenementenvergunning Carnaval. Voor 2026 vindt dit plaats op 14 februari (RX2025-00003041, 15 december 2025)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771</meta:user-defined>
    <meta:user-defined meta:name="OVERHEIDop.GmbID/DC.identifier">gmb-2025-551771</meta:user-defined>
    <meta:user-defined meta:name="OVERHEIDop.versieInformatie"/>
  </office:meta>
</office:document-meta>
</file>