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oofdstraat 21A, 3971KA Driebergen-Rijsenburg, Ontheffing schenktijden en bijeenkomsten op 7 februari 2026 en 11 april 2026 van 20:30 uur tot 02:00 uur (RX2025-00002730, 15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Hoofdstraat 21A, 3971KA Driebergen-Rijsenburg, Ontheffing schenktijden en bijeenkomsten op 7 ferbuari 2026 en 11 april 2026 van 20:30 uur tot 02:00 uur (RX2025-00002730, 15 december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5176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76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76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2730</meta:user-defined>
    <meta:user-defined meta:name="DCTERMS.abstract">Hoofdstraat 21A, 3971KA Driebergen-Rijsenburg, Ontheffing schenktijden en bijeenkomsten op 7 februari 2026 en 11 april 2026 van 20:30 uur tot 02:00 uur (RX2025-00002730, 15 december 2025)</meta:user-defined>
    <dc:language>nl</dc:language>
    <meta:user-defined meta:name="OVERHEIDop.locatietype/OVERHEIDop.gebiedsmarkering">Punt</meta:user-defined>
    <meta:user-defined meta:name="DC.title">Gemeente Utrechtse Heuvelrug, verleende vergunning APV/Bijzondere wetten - Hoofdstraat 21A, 3971KA Driebergen-Rijsenburg, Ontheffing schenktijden en bijeenkomsten op 7 februari 2026 en 11 april 2026 van 20:30 uur tot 02:00 uur (RX2025-00002730, 15 december 2025)</meta:user-defined>
    <meta:user-defined meta:name="DCTERMS.W3CDTF/DCTERMS.available">2025-12-17</meta:user-defined>
    <meta:user-defined meta:name="DCTERMS.W3CDTF/OVERHEIDop.jaargang">2025</meta:user-defined>
    <meta:user-defined meta:name="OVERHEIDop.publicationIssue">551769</meta:user-defined>
    <meta:user-defined meta:name="OVERHEIDop.GmbID/DC.identifier">gmb-2025-551769</meta:user-defined>
    <meta:user-defined meta:name="OVERHEIDop.versieInformatie"/>
  </office:meta>
</office:document-meta>
</file>