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Roelagerweg 4 (NL.IMRO.1950.TO2504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Roelagerweg 4’ (NL.IMRO.1950.TO2504-on01) vanaf 25 december 2025 zes weken ter inzage ligt.</text:p>
            <text:p text:style-name="common-al">
            <text:span text:style-name="nadrukvet">Beschrijving plan</text:span>
          </text:p>
            <text:p text:style-name="common-al">Het betreft het wijzigen van de functie van recreatie naar wonen en agrarisch aan de Roelagerweg 4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5-12-2025 t/m 04-02-2026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: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517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4-on01</meta:user-defined>
    <meta:user-defined meta:name="OVERHEIDop.referentienummer">Z/25/261778</meta:user-defined>
    <dc:language>nl</dc:language>
    <meta:user-defined meta:name="OVERHEIDop.locatietype/OVERHEIDop.gebiedsmarkering">Adres</meta:user-defined>
    <meta:user-defined meta:name="DC.title">TAM-omgevingsplan Westerwolde, Roelagerweg 4 (NL.IMRO.1950.TO2504-on01);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767</meta:user-defined>
    <meta:user-defined meta:name="OVERHEIDop.GmbID/DC.identifier">gmb-2025-551767</meta:user-defined>
    <meta:user-defined meta:name="OVERHEIDop.versieInformatie"/>
  </office:meta>
</office:document-meta>
</file>