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passen van de bestaande rioolwaterzuiveringsinstallatie, Hallerweg 4, 7261 M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met zaaknummer Z2025-00001765 voor het aanpassen van de bestaande rioolwaterzuiveringsinstallatie op locatie Hallerweg 4, 7261MH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176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5</meta:user-defined>
    <meta:user-defined meta:name="DCTERMS.abstract">Betreft:  Besluit op locatie Hallerweg 4, 7261MH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aanpassen van de bestaande rioolwaterzuiveringsinstallatie, Hallerweg 4, 7261 MH Ruurlo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66</meta:user-defined>
    <meta:user-defined meta:name="OVERHEIDop.GmbID/DC.identifier">gmb-2025-551766</meta:user-defined>
    <meta:user-defined meta:name="OVERHEIDop.versieInformatie"/>
  </office:meta>
</office:document-meta>
</file>