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CN Het Grote Bos, Hydeparklaan 24, 3941ZK Doorn, Evenementenvergunning wandel - en hardloopevenement op 3 oktober 2026 (RX2025-00003044, 15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RCN Het Grote Bos, Hydeparklaan 24, 3941ZK Doorn, Evenementenvergunning wandel - en hardloopevenement op 3 oktober 2026 (RX2025-00003044, 15 dec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5176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6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6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3044</meta:user-defined>
    <meta:user-defined meta:name="DCTERMS.abstract">RCN Het Grote Bos, Hydeparklaan 24, 3941ZK Doorn, Evenementenvergunning wandel - en hardloopevenement op 3 oktober 2026 (RX2025-00003044, 15 dec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CN Het Grote Bos, Hydeparklaan 24, 3941ZK Doorn, Evenementenvergunning wandel - en hardloopevenement op 3 oktober 2026 (RX2025-00003044, 15 december 2025)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760</meta:user-defined>
    <meta:user-defined meta:name="OVERHEIDop.GmbID/DC.identifier">gmb-2025-551760</meta:user-defined>
    <meta:user-defined meta:name="OVERHEIDop.versieInformatie"/>
  </office:meta>
</office:document-meta>
</file>