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nacht- en dag, Walbur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nacht- en dag</text:p>
            <text:p text:style-name="common-al">Datum: 26 en 27 april 2026</text:p>
            <text:p text:style-name="common-al">Locatie: Walburgstraat 2 (tussen Eusebiuskerk en Stadhuis)</text:p>
            <text:p text:style-name="common-al">Dossiernummer: 483373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175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nacht- en dag, Walburgstraat 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59</meta:user-defined>
    <meta:user-defined meta:name="OVERHEIDop.GmbID/DC.identifier">gmb-2025-551759</meta:user-defined>
    <meta:user-defined meta:name="OVERHEIDop.versieInformatie"/>
  </office:meta>
</office:document-meta>
</file>