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Sint Odrada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Odradastraat 14, 5335 LL, Alem</text:p>
            <text:p text:style-name="common-al">De aanvraag is ontvangen op 8 december 2025 en heeft betrekking op Realisatie BSO op terrein Odradaschool Ale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175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5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5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lem, Sint Odradastraat 14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757</meta:user-defined>
    <meta:user-defined meta:name="OVERHEIDop.GmbID/DC.identifier">gmb-2025-551757</meta:user-defined>
    <meta:user-defined meta:name="OVERHEIDop.versieInformatie"/>
  </office:meta>
</office:document-meta>
</file>