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terfout 5, 5507 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946</text:span>. Op 15-12-2025 is het besluit naar de aanvrager verzonden.</text:p>
            <text:p text:style-name="common-al">De zaak betreft locatie Toterfout 5, 5507 RD te Veldhoven en heeft de omschrijving "plaatsen van een tijdelijke woonuni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17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946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oterfout 5, 5507 RD te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54</meta:user-defined>
    <meta:user-defined meta:name="OVERHEIDop.GmbID/DC.identifier">gmb-2025-551754</meta:user-defined>
    <meta:user-defined meta:name="OVERHEIDop.versieInformatie"/>
  </office:meta>
</office:document-meta>
</file>