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appen en herplant bomen postcodegebied 3903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appen en herplant bomen postcodegebied 3903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6-02-2025</text:p>
            <text:p text:style-name="common-al">CLZ-00013025, kappen en herplant van bomen op/nabij de locaties</text:p>
            <text:p text:style-name="common-al">Dynamostraat 18 en Groenveldselaan (surfvijver)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17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kappen en herplant bomen postcodegebied 3903 in Veenend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75</meta:user-defined>
    <meta:user-defined meta:name="OVERHEIDop.GmbID/DC.identifier">gmb-2025-55175</meta:user-defined>
    <meta:user-defined meta:name="OVERHEIDop.versieInformatie"/>
  </office:meta>
</office:document-meta>
</file>