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5 bomen (aangevraagd als 8 bomen) in een bosplantsoenvlak t.b.v. ontwikkeling van bestaande bomen en reconstructie plantvak, achter Noteboomstraat 47-59 Zwolle [Zaaknummer 0193ESUITE21060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12-2025</text:p>
            <text:p text:style-name="common-al">
            <text:span text:style-name="nadrukvet">Locatie:</text:span> achter Noteboomstraat 47-59 Zwolle</text:p>
            <text:p text:style-name="common-al">
            <text:span text:style-name="nadrukvet">Zaakomschrijving:</text:span> het kappen van 5 bomen (aangevraagd als 8 bomen) in een bosplantsoenvlak t.b.v. ontwikkeling van bestaande bomen en reconstructie plantvak</text:p>
            <text:p text:style-name="common-al">
            <text:span text:style-name="nadrukvet">Zaaknummer:</text:span> 0193ESUITE21060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1060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1060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74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4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106082025</meta:user-defined>
    <meta:user-defined meta:name="DCTERMS.abstract">het kappen van 5 bomen (aangevraagd als 8 bomen) in een  bosplantsoenvlak t.b.v. ontwikkeling van bestaande bomen en reconstructie plantva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5 bomen (aangevraagd als 8 bomen) in een bosplantsoenvlak t.b.v. ontwikkeling van bestaande bomen en reconstructie plantvak, achter Noteboomstraat 47-59 Zwolle [Zaaknummer 0193ESUITE2106082025]</meta:user-defined>
    <meta:user-defined meta:name="DCTERMS.W3CDTF/DCTERMS.available">2025-12-17</meta:user-defined>
    <meta:user-defined meta:name="DCTERMS.W3CDTF/OVERHEIDop.jaargang">2025</meta:user-defined>
    <meta:user-defined meta:name="OVERHEIDop.publicationIssue">551747</meta:user-defined>
    <meta:user-defined meta:name="OVERHEIDop.GmbID/DC.identifier">gmb-2025-551747</meta:user-defined>
    <meta:user-defined meta:name="OVERHEIDop.versieInformatie"/>
  </office:meta>
</office:document-meta>
</file>