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14, 5335 LL, Alem</text:p>
            <text:p text:style-name="common-al">De aanvraag is ontvangen op 8 december 2025 en heeft betrekking op opwaarderen huidige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17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Alem, Sint Odradastraat 1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746</meta:user-defined>
    <meta:user-defined meta:name="OVERHEIDop.GmbID/DC.identifier">gmb-2025-551746</meta:user-defined>
    <meta:user-defined meta:name="OVERHEIDop.versieInformatie"/>
  </office:meta>
</office:document-meta>
</file>