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oord Schalkwijkerweg 113 2034JA Haarlem, 0392-2025-0093181, het verbouwen van een woonhuis tot een kleinschalig woonvoorziening voor 6 dak- en thuisloze jongeren voor de stichting Bedrijf en Samenleving, verzonden 15-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174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4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4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3181</meta:user-defined>
    <meta:user-defined meta:name="DCTERMS.abstract">het verbouwen van een woonhuis tot een kleinschalig woonvoorziening voor 6 dak- en thuisloze jongeren voor de stichting Bedrijf en Samenlev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Noord Schalkwijkerweg 113 2034JA Haarlem, 0392-2025-0093181, het verbouwen van een woonhuis tot een kleinschalig woonvoorziening voor 6 dak- en thuisloze jongeren voor de stichting Bedrijf en Samenleving, verzonden 15-12-2025</meta:user-defined>
    <meta:user-defined meta:name="DCTERMS.W3CDTF/DCTERMS.available">2025-12-17</meta:user-defined>
    <meta:user-defined meta:name="DCTERMS.W3CDTF/OVERHEIDop.jaargang">2025</meta:user-defined>
    <meta:user-defined meta:name="OVERHEIDop.publicationIssue">551744</meta:user-defined>
    <meta:user-defined meta:name="OVERHEIDop.GmbID/DC.identifier">gmb-2025-551744</meta:user-defined>
    <meta:user-defined meta:name="OVERHEIDop.versieInformatie"/>
  </office:meta>
</office:document-meta>
</file>