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wijzigd vastgesteld bestemmingsplan ‘Dijkerhoek, Centrumplan Maatmansweg, realisatie 4 woningen’</text:p>
      <text:section text:name="zakelijke-mededeling_id1-3-2" text:style-name="zakelijke-mededeling">
        <text:section text:name="zakelijke-mededeling-tekst_id1-3-2-1" text:style-name="zakelijke-mededeling-tekst">
          <text:section text:name="tekst_id1-3-2-1-1" text:style-name="tekst">
            <text:p text:style-name="common-al">Dit bestemmingsplan wordt globaal begrensd tussen de Maatmansweg 1-5 en 5-7 te Holten. Het plan maakt planologisch de realisatie van 4 grondgebonden woningen, de realisatie van parkeerplaatsen, het aanpassen van de maatschappelijke bestemming zonder bouwvlak en het verplaatsen van het sportveld mogelijk.</text:p>
            <text:p text:style-name="common-al">Het ontwerpbestemmingsplan is op de volgende onderdelen gewijzigd:</text:p>
            <text:list text:style-name="id1-3-2-1-1-3">
              <text:list-item text:style-override="id1-3-2-1-1-3-1">
                <text:number>1.</text:number>
                <text:p text:style-name="al">In de bestemming wonen-aaneen zijn waterbergingseisen opgenomen in de planregels, artikel 8.5 onder d.</text:p>
              </text:list-item>
              <text:list-item text:style-override="id1-3-2-1-1-3-2">
                <text:number>2.</text:number>
                <text:p text:style-name="al">De vergunningplicht om te kappen artikel 8.6.1 (bestemming wonen-aaneen) is verwijderd op basis van het nadere vleermuizenonderzoek.</text:p>
              </text:list-item>
              <text:list-item text:style-override="id1-3-2-1-1-3-3">
                <text:number>3.</text:number>
                <text:p text:style-name="al">In de bestemming ‘Sport’, artikel 5.2.1, wordt opgenomen dat tribunes niet zijn toegestaan. </text:p>
              </text:list-item>
              <text:list-item text:style-override="id1-3-2-1-1-3-4">
                <text:number>4.</text:number>
                <text:p text:style-name="al">De bestemming ‘Groen’ wordt deels omgezet in de bestemming ‘Tuin’ (zonder mogelijkheden voor gebouwen). </text:p>
              </text:list-item>
              <text:list-item text:style-override="id1-3-2-1-1-3-5">
                <text:number>5.</text:number>
                <text:p text:style-name="al">De bestemming ‘Tuin’ aan de zijde Maatmansweg wordt over een strook omgezet naar de bestemming ‘Groen’.</text:p>
              </text:list-item>
              <text:list-item text:style-override="id1-3-2-1-1-3-6">
                <text:number>6.</text:number>
                <text:p text:style-name="al">De verbindingsstrook tussen de school en het sportveld krijgt de bestemming ‘Groen’ in plaats van ‘Sport’.</text:p>
              </text:list-item>
            </text:list>
            <text:p text:style-name="common-al">Verder zijn de toelichting aangepast en is nader vleermuizenonderzoek uitgevoerd. </text:p>
            <text:p text:style-name="common-al">Het vastgestelde bestemmingsplan kunt u inzien op <text:a xlink:href="https://omgevingswet.overheid.nl/regels-op-de-kaart/document?documentID=NL.IMRO.1742.BPDW2022001-0401" xlink:type="simple">https://omgevingswet.overheid.nl/regels-op-de-kaart/document?documentID=NL.IMRO.1742.BPDW2022001-0401</text:a>. De digitale bestanden van het plan zijn beschikbaar gesteld op <text:a xlink:href="https://digitaleplannen.nl/1742/C252F376-83B7-4AE1-A20A-B793CD519D93/" xlink:type="simple">https://digitaleplannen.nl/1742/C252F376-83B7-4AE1-A20A-B793CD519D93/</text:a></text:p>
            <text:p text:style-name="common-al">U kunt het vastgestelde bestemmingsplan vanaf donderdag 13 februari 2025 tot en met donderdag 27 maart 2025 digitaal inzien via <text:a xlink:href="http://www.rijssen-holten.nl/bekendmakingen" xlink:type="simple">www.rijssen-holten.nl/bekendmakingen</text:a>.</text:p>
            <text:p text:style-name="common-al">Er kan beroep worden ingesteld door belanghebbenden. Het bestemmingsplan is gewijzigd vastgesteld, daarom kunnen belanghebbenden ook beroep instellen tegen de door de gemeenteraad aangebrachte wijzigingen ten opzichte van het ontwerpbestemmingsplan.</text:p>
            <text:p text:style-name="last-al">Beroep instellen kan vanaf de dag na terinzagelegging gedurende de genoemde termijn bij de Afdeling Bestuursrechtspraak van de Raad van State, postbus 20019, 2500 EA Den Haag. Het instellen van beroep schorst het besluit niet. Degene die beroep instelt kan daarnaast een verzoek om een voorlopige voorziening indienen bij de Voorzitter van de Afdeling Bestuursrechtspraak van de Raad van State, postbus 20019, 2500 EA Den Haag. Een verzoek om voorlopige voorziening schorst het besluit totdat op dat verzoek is beslist. Meer informatie over beroep vindt u op <text:a xlink:href="http://www.rijssen-holten.nl/beroep" xlink:type="simple">www.rijssen-holten.nl/beroep</text:a>.</text:p>
            <text:p text:style-name="tekst_bottom"/>
          </text:section>
        </text:section>
        <text:section text:name="zakelijke-mededeling-sluiting_id1-3-2-2" text:style-name="zakelijke-mededeling-sluiting">
          <text:section text:name="gegeven_id1-3-2-2-1" text:style-name="gegeven">
            <text:p text:style-name="dagtekening">
            <text:span text:style-name="plaats">RIjssen,</text:span>
            <text:span text:style-name="datum"> 12 februari 2025</text:span>
          </text:p>
          </text:section>
          <text:section text:name="ondertekening_id1-3-2-2-2">
            <text:p><text:span text:style-name="functie">Burgemeester en wethouders van de gemeente Rijssen-Holten,</text:span></text:p>
            <text:p><text:span text:style-name="deze">Namens deze:</text:span></text:p>
            <text:p>J.C.R. van Houdt, burgemeester</text:p>
            <text:p><text:span text:style-name="ondertekening_naam"><text:span text:style-name="voornaam">H.G. Tukker,</text:span><text:span text:style-name="achternaam">gemeentesecretaris</text:sp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5174</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74</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74</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Rijssen-Holten</meta:user-defined>
    <meta:user-defined meta:name="OVERHEID.Informatietype/DC.type">officiële publicatie</meta:user-defined>
    <meta:user-defined meta:name="OVERHEIDop.Rubriek/DC.type">ruimtelijk plan of omgevingsdocument</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imtelijkplan/OVERHEIDop.bekendmakingBetreffendePlan">NL.IMRO.1742.BPDW2022001-04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wijzigd vastgesteld bestemmingsplan ‘Dijkerhoek, Centrumplan Maatmansweg, realisatie 4 woningen’</meta:user-defined>
    <meta:user-defined meta:name="DCTERMS.W3CDTF/DCTERMS.available">2025-02-12</meta:user-defined>
    <meta:user-defined meta:name="DCTERMS.W3CDTF/OVERHEIDop.jaargang">2025</meta:user-defined>
    <meta:user-defined meta:name="OVERHEIDop.publicationIssue">55174</meta:user-defined>
    <meta:user-defined meta:name="OVERHEIDop.GmbID/DC.identifier">gmb-2025-55174</meta:user-defined>
    <meta:user-defined meta:name="OVERHEIDop.versieInformatie"/>
  </office:meta>
</office:document-meta>
</file>