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 Jacobiberg, Groningensingel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Jacobiberg</text:p>
            <text:p text:style-name="common-al">Datum: 27 april 2026</text:p>
            <text:p text:style-name="common-al">Locatie: Groningensingel 1245</text:p>
            <text:p text:style-name="common-al">Dossiernummer: 48311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7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dag Jacobiberg, Groningensingel 124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34</meta:user-defined>
    <meta:user-defined meta:name="OVERHEIDop.GmbID/DC.identifier">gmb-2025-551734</meta:user-defined>
    <meta:user-defined meta:name="OVERHEIDop.versieInformatie"/>
  </office:meta>
</office:document-meta>
</file>