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iehuizerweg 8-251A, 1934 PR Egmond aan den Hoef, het plaatsen van een berging bij een recreatiewoning, verzenddatum 15 december 2025 (Z2025-00008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17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30</meta:user-defined>
    <meta:user-defined meta:name="DCTERMS.abstract">Driehuizerweg 8-251A, 1934 PR Egmond aan den Hoef, het plaatsen van een berging bij een recreatiewoning, verzenddatum 15 december 2025 (Z2025-0000823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riehuizerweg 8-251A, 1934 PR Egmond aan den Hoef, het plaatsen van een berging bij een recreatiewoning, verzenddatum 15 december 2025 (Z2025-00008230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33</meta:user-defined>
    <meta:user-defined meta:name="OVERHEIDop.GmbID/DC.identifier">gmb-2025-551733</meta:user-defined>
    <meta:user-defined meta:name="OVERHEIDop.versieInformatie"/>
  </office:meta>
</office:document-meta>
</file>