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We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een voornemen te hebben om het omgevingsplan Westerwolde te wijzigen. De wijziging gaat over het wijzigen van de functie recreatie naar wonen en agrarisch op de volgende locatie:</text:p>
            <text:list text:style-name="id1-3-2-1-1-2">
              <text:list-item text:style-override="id1-3-2-1-1-2-1">
                <text:number>1.</text:number>
                <text:p text:style-name="al">Roelagerweg 4, Ter Apel</text:p>
              </text:list-item>
            </text:list>
            <text:p text:style-name="common-al">Deze publicatie moet u opvatten als kennisgeving als bedoeld in artikel 16.29 van de Omgevingswet. De wijziging is dus nog niet klaar. Wij zijn momenteel het nieuwe ontwerp omgevingsplan aan het opstellen. Dit ontwerp kunt u bekijken zodra het klaar is. Daarna kunt u hierop een reactie geven. Dit heet een zienswijze indienen. </text:p>
            <text:p text:style-name="common-al">Via de gemeentepagina in de Ter Apeler Courant en Het Streekblad zullen wij bekendmaken wanneer u het omgevingsplan kunt inzien en hoe u een reactie indient. Het omgevingsplan zal vervolgens – samen met alle reacties – worden voorgelegd aan het college. Het college neemt daarna het besluit over de wijziging van het omgevingsplan.</text:p>
            <text:p text:style-name="last-al">Heeft u toch nog vragen en/of opmerkingen? Neem dan contact op met de gemeente Westerwolde via (0599) 32 02 20 of <text:a xlink:href="mailto:gemeente@westerwolde.nl" xlink:type="simple">gemeente@westerwol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17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4-on01</meta:user-defined>
    <meta:user-defined meta:name="OVERHEIDop.Plansoort/OVERHEIDop.plansoort">bestemmings- of omgevingsplan</meta:user-defined>
    <meta:user-defined meta:name="OVERHEIDop.referentienummer">Z/25/261778</meta:user-defined>
    <dc:language>nl</dc:language>
    <meta:user-defined meta:name="OVERHEIDop.locatietype/OVERHEIDop.gebiedsmarkering">Adres</meta:user-defined>
    <meta:user-defined meta:name="DC.title">Kennisgeving voornemen wijziging omgevingsplan Westerwolde</meta:user-defined>
    <meta:user-defined meta:name="DCTERMS.W3CDTF/DCTERMS.available">2025-12-17</meta:user-defined>
    <meta:user-defined meta:name="DCTERMS.W3CDTF/OVERHEIDop.jaargang">2025</meta:user-defined>
    <meta:user-defined meta:name="OVERHEIDop.publicationIssue">551730</meta:user-defined>
    <meta:user-defined meta:name="OVERHEIDop.GmbID/DC.identifier">gmb-2025-551730</meta:user-defined>
    <meta:user-defined meta:name="OVERHEIDop.versieInformatie"/>
  </office:meta>
</office:document-meta>
</file>