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02005561183 Waterloopleinmarkt Ugchelen d.d. 24 mei 2025, Hoenderloseweg 1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terloopleinmarkt Ugchelen </text:p>
            <text:p text:style-name="tussenkopcur"/>
            <text:p text:style-name="common-al"/>
            <text:p text:style-name="tussenkopcur">Datum vergunning:</text:p>
            <text:p text:style-name="tussenkopcur">29 januari 2025 </text:p>
            <text:p text:style-name="common-al"/>
            <text:p text:style-name="common-al">
            <text:span text:style-name="nadrukcur">Tijdstip evenement: 1</text:span>
            <text:span text:style-name="nadrukcur">0</text:span>
            <text:span text:style-name="nadrukcur">.</text:span>
            <text:span text:style-name="nadrukcur">0</text:span>
            <text:span text:style-name="nadrukcur">0 uur tot </text:span>
            <text:span text:style-name="nadrukcur">15</text:span>
            <text:span text:style-name="nadrukcur">.00 uur </text:span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/bezwaarschrift. Als u uw bezwaarschrift per post verstuurt,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17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1183</meta:user-defined>
    <dc:language>nl</dc:language>
    <meta:user-defined meta:name="OVERHEIDop.locatietype/OVERHEIDop.gebiedsmarkering">Adres</meta:user-defined>
    <meta:user-defined meta:name="DC.title">Verleende evenementenvergunning: 02005561183 Waterloopleinmarkt Ugchelen d.d. 24 mei 2025, Hoenderloseweg 10 in Ugchel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73</meta:user-defined>
    <meta:user-defined meta:name="OVERHEIDop.GmbID/DC.identifier">gmb-2025-55173</meta:user-defined>
    <meta:user-defined meta:name="OVERHEIDop.versieInformatie"/>
  </office:meta>
</office:document-meta>
</file>