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en aanleggen van een uitrit nabij Beerseweg 31, 5431LB  CUIJK - kadastraal CUI00 B 3641 en 3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aanleggen van een uitrit</text:p>
              </text:list-item>
              <text:list-item text:style-override="id1-3-2-1-1-2-2">
                <text:number>•</text:number>
                <text:p text:style-name="al">Ontvangstdatum: 15 december 2025</text:p>
              </text:list-item>
              <text:list-item text:style-override="id1-3-2-1-1-2-3">
                <text:number>•</text:number>
                <text:p text:style-name="al">Locatie: nabij Beerseweg 31, 5431LB  CUIJK - kadastraal CUI00 B 3641 en 3642</text:p>
              </text:list-item>
              <text:list-item text:style-override="id1-3-2-1-1-2-4">
                <text:number>•</text:number>
                <text:p text:style-name="al">Zaaknummer: Z2025-000091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72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9112</meta:user-defined>
    <meta:user-defined meta:name="DCTERMS.abstract">Aanvraag omgevingsvergunning voor het bouwen van een vrijstaande woning en aanleggen van een uitrit nabij Beerseweg 31, 5431LB  CUIJK - kadastraal CUI00 B 3641 en 3642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en aanleggen van een uitrit nabij Beerseweg 31, 5431LB  CUIJK - kadastraal CUI00 B 3641 en 364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29</meta:user-defined>
    <meta:user-defined meta:name="OVERHEIDop.GmbID/DC.identifier">gmb-2025-551729</meta:user-defined>
    <meta:user-defined meta:name="OVERHEIDop.versieInformatie"/>
  </office:meta>
</office:document-meta>
</file>