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TAM-omgevingsplan Reeuwijkse Poort (hoofdstuk 22a omgevingsplan Bodegraven-Reeuwijk)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degraven-Reeuwijk maken bekend dat hoofdstuk 22a van het omgevingsplan Bodegraven-Reeuwijk wordt gewijzigd door middel van het TAM-omgevingsplan “Reeuwijkse Poort”. Met dit plan wordt de bouw van ruim 200 woningen, verdeeld over drie gebouwen, mogelijk gemaakt (na gedeeltelijke sloop van de bestaande kantoorpanden). Op 26 november 2025 heeft de gemeenteraad het plan vastgesteld.</text:p>
            <text:p text:style-name="common-al">
            <text:span text:style-name="nadrukvet">Plangebied </text:span>
          </text:p>
            <text:p text:style-name="common-al">Het plan gaat over het gebied bekend als “Reeuwijkse Poort”, globaal gelegen tussen de A12 en de Goudsestraatweg. De ontwikkeling vindt vrijwel volledig plaats binnen dit gebied, er worden twee ontsluitingen op de Goudestraatweg aangelegd waarmee de verbinding met deze weg gemaakt wordt. </text:p>
            <text:p text:style-name="common-al">
            <text:span text:style-name="nadrukvet">Wijzigingen</text:span>
          </text:p>
            <text:p text:style-name="common-al">Op basis van ingediende zienswijzen is de plankaart aangepast. Het gevelbeeld aan de zuid-west zijde van de nieuwbouw is aangepast om het beter op de omgeving te laten aansluiten. Het akoestisch onderzoek is geactualiseerd. Verder zijn er enkele regels aangepast en beperkte wijzigingen op de verbeelding doorgevoerd. Een volledig en uitgewerkt overzicht is opgenomen in de nota zienswijzen en ambtshalve wijzigingen, dat bij de stukken is opgenomen. </text:p>
            <text:p text:style-name="common-al">
            <text:span text:style-name="nadrukvet">Ter inzage</text:span>
          </text:p>
            <text:p text:style-name="common-al">Het TAM-omgevingsplan, met de hierbij behorende stukken ligt van donderdag 18 december 2025 tot en met donderdag 29 januari 2026 voor iedereen op de volgende wijzen ter inzage:</text:p>
            <text:list text:style-name="id1-3-2-1-1-8">
              <text:list-item text:style-override="id1-3-2-1-1-8-1">
                <text:number>•</text:number>
                <text:p text:style-name="al">Via het omgevingsloket (<text:a xlink:href="http://www.omgevingswet.overheid.nl/regels-op-de-kaart" xlink:type="simple">www.omgevingswet.overheid.nl/regels-op-de-kaart</text:a>). Klik dan nogmaals op de button “Regels op de kaart”. Onder “document zoeken” dient u de volgende Imro-code in te vullen: NL.IMRO.1901.ReeuwijksePoort-BP80</text:p>
              </text:list-item>
              <text:list-item text:style-override="id1-3-2-1-1-8-2">
                <text:number>•</text:number>
                <text:p text:style-name="al">Digitaal als PDF bestand op de gemeentelijke website: <text:a xlink:href="http://www.bodegraven-reeuwijk.nl/omgevingsplan" xlink:type="simple">www.bodegraven-reeuwijk.nl/omgevingsplan</text:a> -&gt; omgevingsbesluiten in procedure </text:p>
              </text:list-item>
              <text:list-item text:style-override="id1-3-2-1-1-8-3">
                <text:number>•</text:number>
                <text:p text:style-name="al">op papier tijdens de openingsuren (tussen 08:30 uur en 17:00 uur) in het gemeentehuis, Raadhuisplein 1 in Bodegraven.</text:p>
              </text:list-item>
            </text:list>
            <text:p text:style-name="common-al">
            <text:span text:style-name="nadrukvet">Beroep</text:span>
          </text:p>
            <text:p text:style-name="common-al">Tegen het ontwerp TAM-omgevingsplan kunnen belanghebbenden beroep instellen gedurende zes weken na aanvang van de beroepstermijn. De beroepstermijn vangt aan op de dag na die waarop het TAM-omgevingsplan ter inzage is gelegd, ofwel op vrijdag 19 december 2025 en eindigt op donderdag 29 januari 2026.</text:p>
            <text:list text:style-name="id1-3-2-1-1-11">
              <text:list-item text:style-override="id1-3-2-1-1-11-1">
                <text:number>•</text:number>
                <text:p text:style-name="al">Het beroep moet worden ingesteld bij de Raad van State, Afdeling bestuursrechtspraak, Postbus 20019, 2500 EA Den Haag.</text:p>
              </text:list-item>
            </text:list>
            <text:p text:style-name="common-al">
            <text:span text:style-name="nadrukvet">Inwerkingtreding</text:span>
          </text:p>
            <text:p text:style-name="common-al">Op grond van artikel 16.78, lid 1, van de Omgevingswet treedt het TAM-omgevingsplan vier weken na de bekendmaking van het vaststellingsbesluit in werking.</text:p>
            <text:p text:style-name="common-al">
            <text:span text:style-name="nadrukvet">Voorlopige voorziening</text:span>
          </text:p>
            <text:p text:style-name="last-al">Om te voorkomen dat onomkeerbare gevolgen ontstaan doordat een TAM-omgevingsplan op korte termijn wordt uitgevoerd kan door degene die gerechtigd is om beroep in te stellen ook een voorlopige voorziening worden gevraagd bij de voorzieningenrechter van de Afdeling bestuursrechtspraak. 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5172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2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2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Bodegraven-Reeuwijk</meta:user-defined>
    <meta:user-defined meta:name="OVERHEID.Informatietype/DC.type">officiële publicatie</meta:user-defined>
    <meta:user-defined meta:name="OVERHEIDop.Rubriek/DC.type">ruimtelijk plan of omgevingsdocument</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imtelijkplan/OVERHEIDop.bekendmakingBetreffendePlan">NL.IMRO.1901.ReeuwijksePoort-BP80</meta:user-defined>
    <meta:user-defined meta:name="OVERHEIDop.Plansoort/OVERHEIDop.plansoort">bestemmings- of omgevingsplan</meta:user-defined>
    <dc:language>nl</dc:language>
    <meta:user-defined meta:name="OVERHEIDop.locatietype/OVERHEIDop.gebiedsmarkering">Weg</meta:user-defined>
    <meta:user-defined meta:name="DC.title">TAM-omgevingsplan Reeuwijkse Poort (hoofdstuk 22a omgevingsplan Bodegraven-Reeuwijk) vastgesteld</meta:user-defined>
    <meta:user-defined meta:name="OVERHEIDop.datumEindeReactietermijn">2026-01-29</meta:user-defined>
    <meta:user-defined meta:name="OVERHEIDop.terinzageleggingBG">https://www.bodegraven-reeuwijk.nl/omgevingsplan</meta:user-defined>
    <meta:user-defined meta:name="DCTERMS.W3CDTF/DCTERMS.available">2025-12-17</meta:user-defined>
    <meta:user-defined meta:name="DCTERMS.W3CDTF/OVERHEIDop.jaargang">2025</meta:user-defined>
    <meta:user-defined meta:name="OVERHEIDop.publicationIssue">551728</meta:user-defined>
    <meta:user-defined meta:name="OVERHEIDop.GmbID/DC.identifier">gmb-2025-551728</meta:user-defined>
    <meta:user-defined meta:name="OVERHEIDop.versieInformatie"/>
  </office:meta>
</office:document-meta>
</file>