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Meer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erenstraat 9, 5335 LD, Alem </text:p>
            <text:p text:style-name="common-al">De aanvraag is ontvangen op 3 december 2025 en heeft betrekking op het splits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172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lem, Meerenstraat 9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725</meta:user-defined>
    <meta:user-defined meta:name="OVERHEIDop.GmbID/DC.identifier">gmb-2025-551725</meta:user-defined>
    <meta:user-defined meta:name="OVERHEIDop.versieInformatie"/>
  </office:meta>
</office:document-meta>
</file>