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erziening IOP Echt-Su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vergadering van 16 december 2025 het ontwerp TAM-omgevingsplan ‘Herziening IOP Echt-Susteren’ geaccordeerd. </text:p>
            <text:p text:style-name="common-al">Op 11 december 2024 heeft de gemeenteraad van Echt-Susteren het Initieel Omgevingsplan Echt-Susteren vastgesteld, waarin de vigerende en onherroepelijke ruimtelijke plannen (bestemmingsplannen, wijzigingsplannen en nog niet in bestemmingsplannen opgenomen verleende omgevingsvergunningen) zijn opgenomen. Dat bestemmingsplan is op grond van de voormalige Wet ruimtelijke ordening vastgesteld. </text:p>
            <text:p text:style-name="common-al">Het voorliggende ontwerp TAM-omgevingsplan ‘Herziening IOP Echt-Susteren’ is een actualisatie van het in 2024 vastgestelde plan waarbij geconstateerde omissies en verwijzingen zijn hersteld en ook enkele begripsbepalingen en regelingen zijn geactualiseerd en verduidelijkt. Daarnaast is ook een aantal nieuwe omgevingsvergunningen en een inmiddels onherroepelijk bestemmingsplan verwerkt in het plan.</text:p>
            <text:p text:style-name="common-al">Het ontwerp TAM-omgevingsplan ligt vanaf 19 december 2025 gedurende zes weken ter inzage in het gemeentehuis, Nieuwe Markt 55 te Echt en wel op maandag van 9.00 uur tot 20.00 uur, op woensdag van 9.00 uur tot 17.00 uur en op donderdag en vrijdag van 09.00 tot 13.00 uur. Daarnaast kan het TAM-omgevingsplan via de website van de gemeente Echt-Susteren (<text:a xlink:href="https://www.echt-susteren.nl/" xlink:type="simple"><text:span text:style-name="nadrukondlijn">Externe link:www.Echt-Susteren.nl</text:span></text:a>) en de landelijke voorziening <text:a xlink:href="https://www.ruimtelijkeplannen.nl/home" xlink:type="simple"><text:span text:style-name="nadrukondlijn">Externe link: https://omgevingswet.overheid.nl/</text:span></text:a> ingezien worden.</text:p>
            <text:p text:style-name="common-al">Gedurende deze termijn bestaat voor eenieder de mogelijkheid om zowel schriftelijke als mondelinge zienswijzen in te dienen. Schriftelijke zienswijzen dienen te worden ingediend bij de gemeenteraad van Echt-Susteren, postbus 450, 6100 AL Echt, onder vermelding van “ontwerp TAM-omgevingsplan ‘Herziening IOP Echt-Susteren’. De zienswijzen dienen voorzien te zijn van een duidelijke en volledige vermelding van naam, adres en motivering. Voor het indienen van mondelinge zienswijzen kan contact opgenomen worden het team Ruimtelijk Domein (0475-478 478).</text:p>
            <text:p text:style-name="last-al">Na afloop van de zienswijzenprocedure zal de gemeenteraad een standpunt innemen over de ingediende zienswijzen en een besluit nemen over de vaststelling van het TAM-omgev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december 2025 </text:span>
          </text:p>
          </text:section>
          <text:section text:name="ondertekening_id1-3-2-2-2">
            <text:p><text:span text:style-name="functie">Dr. J.W.M.M.J. Hessels</text:span></text:p>
          </text:section>
          <text:section text:name="ondertekening_id1-3-2-2-3">
            <text:p><text:span text:style-name="deze">Drs. G. W. T. van Balkom,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172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2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2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TAMHerzieningIOP-OW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TAM-omgevingsplan ‘Herziening IOP Echt-Susteren’</meta:user-defined>
    <meta:user-defined meta:name="DCTERMS.W3CDTF/DCTERMS.available">2025-12-18</meta:user-defined>
    <meta:user-defined meta:name="DCTERMS.W3CDTF/OVERHEIDop.jaargang">2025</meta:user-defined>
    <meta:user-defined meta:name="OVERHEIDop.publicationIssue">551721</meta:user-defined>
    <meta:user-defined meta:name="OVERHEIDop.GmbID/DC.identifier">gmb-2025-551721</meta:user-defined>
    <meta:user-defined meta:name="OVERHEIDop.versieInformatie"/>
  </office:meta>
</office:document-meta>
</file>