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ansplaats Dansplaats,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nsplaats Dansplaats</text:p>
            <text:p text:style-name="common-al">Datum: 26 en 27 april 2026</text:p>
            <text:p text:style-name="common-al">Locatie: Jansplaats</text:p>
            <text:p text:style-name="common-al">Dossiernummer: 482786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7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ansplaats</meta:user-defined>
    <dc:language>nl</dc:language>
    <meta:user-defined meta:name="OVERHEIDop.locatietype/OVERHEIDop.gebiedsmarkering">Weg</meta:user-defined>
    <meta:user-defined meta:name="DC.title">Gemeente Arnhem - Aanvraag evenementenvergunning, Jansplaats Dansplaats, Jansplaat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20</meta:user-defined>
    <meta:user-defined meta:name="OVERHEIDop.GmbID/DC.identifier">gmb-2025-551720</meta:user-defined>
    <meta:user-defined meta:name="OVERHEIDop.versieInformatie"/>
  </office:meta>
</office:document-meta>
</file>