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edrijventerreinen Sluis’, uitbreiding De Vlaschaar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luis maken (op grond van artikel 16.30 van de Omgevingswet, artikel 10.3c van het Omgevingsbesluit) bekend dat het ontwerp TAM-omgevingsplan ‘Bedrijventerreinen Sluis’ vanaf 18 december 2025 gedurende zes weken ter inzage liggen. </text:p>
            <text:p text:style-name="common-al">
            <text:span text:style-name="nadrukvet">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Sluis zet deze maatregel in om ontwikkelingen soepel door te kunnen laten gaan vanuit het stelsel van de Wet ruimtelijke ordening naar de nu geldende Omgevingswet. </text:p>
            <text:p text:style-name="common-al">
            <text:span text:style-name="nadrukvet">Doel TAM-Omgevingsplan</text:span> </text:p>
            <text:p text:style-name="common-al">Het TAM-omgevingsplan heeft tot doel om een uitbreiding van het bedrijventerrein De Vlaschaard te Eede juridisch-planologisch mogelijk te maken. De uitbreiding van het bedrijventerrein De Vlaschaard is voorzien aan de westzijde, kadastraal bekend als gemeente Aardenburg, sectie G, nummer 427. Het bedrijventerrein wordt uitgebreid met een bruto oppervlakte van circa 5,8 hectare. </text:p>
            <text:p text:style-name="common-al">Dit TAM-omgevingsplan maakt deze ontwikkeling mogelijk. </text:p>
            <text:p text:style-name="common-al">
            <text:span text:style-name="nadrukvet">Waar en wanneer ter inzage</text:span> </text:p>
            <text:p text:style-name="common-al">Het TAM-omgevingsplan ‘Bedrijventerreinen Sluis’ ligt voor een ieder vanaf 18 december 2025 tot en met 28 januari 2026 ter inzage bij de receptie van het gemeentehuis. Het ‘TAM-omgevingsplan ‘Bedrijventerreinen Sluis’ is ook digitaal in te zien op de website <text:a xlink:href="http://www.omgevingswet.overheid.nl/regels-op-de-kaart" xlink:type="simple">www.omgevingswet.overheid.nl/regels-op-de-kaart</text:a>. Als u bij de zoekterm de naam invult of de code ‘NL.IMRO.1714.tamdevlaschaard4-ON01’ invoert, komt u direct bij het plan. </text:p>
            <text:p text:style-name="common-al">
            <text:span text:style-name="nadrukvet">Hoe kunt u reageren?</text:span> </text:p>
            <text:p text:style-name="last-al">Gedurende de termijn van terinzagelegging kan een ieder zijn/haar zienswijze omtrent het ontwerp schriftelijk kenbaar maken bij de gemeenteraad van Sluis, Nieuwstraat 22, 4501 BD Oostburg. Desgewenst kan de zienswijze ook mondeling kenbaar worden gemaakt. In dat geval kan contact worden opgenomen met het cluster Planologie, telefoon 0117 457 000. Van hetgeen mondeling naar voren wordt gebracht, wordt een verslag gemaakt. </text:p>
            <text:p text:style-name="tekst_bottom"/>
          </text:section>
        </text:section>
        <text:section text:name="zakelijke-mededeling-sluiting_id1-3-2-2" text:style-name="zakelijke-mededeling-sluiting">
          <text:section text:name="ondertekening_id1-3-2-2-1">
            <text:p><text:span text:style-name="functie">Oostburg, </text:span></text:p>
            <text:p><text:span text:style-name="functie"> </text:span></text:p>
            <text:p><text:span text:style-name="functie">BURGEMEESTER EN WETHOUDERS VAN SLUIS, </text:span></text:p>
            <text:p><text:span text:style-name="functie">De secretaris, S.I. de Kievit-Minnaert  </text:span></text:p>
            <text:p><text:span text:style-name="functie">De burgemeester, 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17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tamdevlaschaard4-ON01</meta:user-defined>
    <meta:user-defined meta:name="OVERHEIDop.Plansoort/OVERHEIDop.plansoort">bestemmings- of omgevingsplan</meta:user-defined>
    <dc:language>nl</dc:language>
    <meta:user-defined meta:name="OVERHEIDop.locatietype/OVERHEIDop.gebiedsmarkering">Perceel</meta:user-defined>
    <meta:user-defined meta:name="DC.title">Ontwerp TAM-omgevingsplan ‘Bedrijventerreinen Sluis’, uitbreiding De Vlaschaard</meta:user-defined>
    <meta:user-defined meta:name="DCTERMS.W3CDTF/DCTERMS.available">2025-12-17</meta:user-defined>
    <meta:user-defined meta:name="DCTERMS.W3CDTF/OVERHEIDop.jaargang">2025</meta:user-defined>
    <meta:user-defined meta:name="OVERHEIDop.publicationIssue">551719</meta:user-defined>
    <meta:user-defined meta:name="OVERHEIDop.GmbID/DC.identifier">gmb-2025-551719</meta:user-defined>
    <meta:user-defined meta:name="OVERHEIDop.versieInformatie"/>
  </office:meta>
</office:document-meta>
</file>