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5-A3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een besluit genomen op de aanvraag met zaaknummer 00500000098595 voor het plaatsen van een chalet op locatie Wielseweg 5-A3, 3896 M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17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595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DC.title">Besluit aanvraag omgevingsvergunning, Wielseweg 5-A3, 3896 MB Zeewol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18</meta:user-defined>
    <meta:user-defined meta:name="OVERHEIDop.GmbID/DC.identifier">gmb-2025-551718</meta:user-defined>
    <meta:user-defined meta:name="OVERHEIDop.versieInformatie"/>
  </office:meta>
</office:document-meta>
</file>