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r. Schaepmanstraat 32, 5554S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2-2025 een besluit genomen op de aanvraag voor een omgevingsvergunning met zaaknummer <text:span text:style-name="nadrukvet">320182</text:span>.</text:p>
            <text:p text:style-name="common-al">De zaak betreft locatie Dr. Schaepmanstraat 32 5554SL Valkenswaard en heeft de omschrijving "Aanbouw aan de achterzijde woonhuis op de verdiep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6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171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1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182</meta:user-defined>
    <meta:user-defined meta:name="DCTERMS.abstract">Aanbouw aan de achterzijde woonhuis op de verdieping,  Dr. Schaepmanstraat 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r. Schaepmanstraat 32, 5554SL Valkenswaar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16</meta:user-defined>
    <meta:user-defined meta:name="OVERHEIDop.GmbID/DC.identifier">gmb-2025-551716</meta:user-defined>
    <meta:user-defined meta:name="OVERHEIDop.versieInformatie"/>
  </office:meta>
</office:document-meta>
</file>