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Hoofdstuk 22d Albionstraat ong.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van het TAM-omgevingsplan Hoofdstuk 22d Albionstraat ong. Leunen (NL.IMRO.0984.TAM24001-on01) vanaf 19 december 2025 voor een ieder ter inzage ligt.</text:p>
            <text:p text:style-name="common-al">
            <text:span text:style-name="nadrukvet">Wat is de inhoud van het plan?</text:span>
          </text:p>
            <text:p text:style-name="common-al">De initiatiefnemer is voornemens om aan de Albionstraat te Leunen, Het agrarisch bedrijf op nummer 46 te beëindigen, de bedrijfswoning om te schakelen naar ‘wonen’ en een nieuwe twee onder een kap woning te realiseren tussen nummer 46 en 48.</text:p>
            <text:p text:style-name="common-al">
            <text:span text:style-name="nadrukvet">Waar en wanneer kunt u de stukken inzien?</text:span>
          </text:p>
            <text:p text:style-name="common-al">Het ontwerp van het Tam-Omgevingsplan Hoofdstuk 22d Albionstraat ong. (NL.IMRO.0984.TAM24001-on01) met bijbehorende stukken ligt vanaf 19 december 2025 tot en met 29 januari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4001-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18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171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1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1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01-on01</meta:user-defined>
    <meta:user-defined meta:name="OVERHEIDop.Plansoort/OVERHEIDop.plansoort">bestemmings- of omgevingsplan</meta:user-defined>
    <meta:user-defined meta:name="OVERHEIDop.referentienummer">Z2500286</meta:user-defined>
    <meta:user-defined meta:name="DCTERMS.abstract">Planwijziging tbv formele beëindiging AB en toevoegen tweekapper nabij kern Leunen</meta:user-defined>
    <dc:language>nl</dc:language>
    <meta:user-defined meta:name="OVERHEIDop.locatietype/OVERHEIDop.gebiedsmarkering">Adres</meta:user-defined>
    <meta:user-defined meta:name="DC.title">TAM-omgevingsplan, ontwerp, Hoofdstuk 22d Albionstraat ong. Leunen</meta:user-defined>
    <meta:user-defined meta:name="DCTERMS.W3CDTF/DCTERMS.available">2025-12-18</meta:user-defined>
    <meta:user-defined meta:name="DCTERMS.W3CDTF/OVERHEIDop.jaargang">2025</meta:user-defined>
    <meta:user-defined meta:name="OVERHEIDop.publicationIssue">551715</meta:user-defined>
    <meta:user-defined meta:name="OVERHEIDop.GmbID/DC.identifier">gmb-2025-551715</meta:user-defined>
    <meta:user-defined meta:name="OVERHEIDop.versieInformatie"/>
  </office:meta>
</office:document-meta>
</file>