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verkappen van een voeropslag en machineberging, Mienskerwei 6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wei 6, Sumar</text:p>
            <text:p text:style-name="common-al">Zaaknummer: TZ2025-002964</text:p>
            <text:p text:style-name="common-al">het overkappen van een voeropslag en machineberging</text:p>
            <text:p text:style-name="common-al">Datum ontvangst: 1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17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overkappen van een voeropslag en machineberging, Mienskerwei 6, Suma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13</meta:user-defined>
    <meta:user-defined meta:name="OVERHEIDop.GmbID/DC.identifier">gmb-2025-551713</meta:user-defined>
    <meta:user-defined meta:name="OVERHEIDop.versieInformatie"/>
  </office:meta>
</office:document-meta>
</file>