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wijziging Verordening Starterslening Almelo</text:p>
      <text:section text:name="regeling_id1-3-2" text:style-name="regeling">
        <text:section text:name="aanhef_id1-3-2-1" text:style-name="aanhef">
          <text:section text:name="preambule_id1-3-2-1-1" text:style-name="preambule">
            <text:p text:style-name="al">Besluit van de raad van de gemeente Almelo tot wijziging van de Verordening Starterslening Almelo</text:p>
            <text:p text:style-name="al"/>
            <text:p text:style-name="al">De Raad van de Gemeente Almelo;</text:p>
            <text:p text:style-name="al"/>
            <text:p text:style-name="al">gezien het voorstel van burgemeester en wethouders van *;</text:p>
            <text:p text:style-name="al"/>
            <text:p text:style-name="al">gelet op artikel 147 en 149 van de Gemeenwe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Starterslening wordt als volgt gewijzigd:</text:p>
            <text:p text:style-name="al"/>
            <text:p text:style-name="al">A</text:p>
            <text:p text:style-name="al"/>
            <text:p text:style-name="al">Artikel 1, aanhef en onder sub c de tekst ‘tot een maximum van 50% van de waarde van de gefinancierde woning’ wordt verwijderd.</text:p>
            <text:p text:style-name="al">Aan Artikel 1, worden een sub j en een sub k toegevoegd, die komen te luiden: </text:p>
            <text:p text:style-name="al">j) Energiebespaarbudget: een bouwdepot tot maximaal 106% van de woningwaarde voor de financiering van erkende energiebesparende maatregelen van de woning waarbij het niet nodig is om vooraf een specificatie van de kosten of maatregelen op te geven;</text:p>
            <text:p text:style-name="al">k) NHG-grens: Nationale Hypotheek Garantie-grens, de maximale hoogte van een af te sluiten hypothecaire lening met de garantstelling door de Stichting Waarborgfonds Eigen Woningen.</text:p>
            <text:p text:style-name="al"/>
            <text:p text:style-name="al">B</text:p>
            <text:p text:style-name="al">Artikel 2, eerste lid, onder b, komt te luiden:</text:p>
            <text:p text:style-name="al">Markt-/woning en prijssegment:</text:p>
            <text:p text:style-name="al">Voor de aankoop van een bestaande woning in de gemeente Almelo met een maximale koopprijs ter hoogte van 70% van de NHG-grens, inclusief verbeterkosten. Voor de berekening van de hoogte van de Starterslening wordt rekening gehouden met eventuele verbeterkosten. De aanvrager(s) en aankoop voldoen altijd aan de meest actuele Voorwaarden en Normen NHG en voorwaarden.</text:p>
            <text:p text:style-name="al"/>
            <text:p text:style-name="al">Aan Artikel 2, wordt een derde lid toegevoegd dat luidt:</text:p>
            <text:p text:style-name="al">3. De aanvrager mag gebruikmaken van het Energiebespaarbudget om energiebesparende voorzieningen te treffen conform de meest actuele Voorwaarden en Normen NHG en hiervoor meer dan 100% van de woningwaarde lenen.</text:p>
            <text:p text:style-name="al"/>
            <text:p text:style-name="al">Artikel II</text:p>
            <text:p text:style-name="al">Dit besluit treedt in werking op de dag na bekendmaking.</text:p>
            <text:p text:style-name="al"/>
            <text:p text:style-name="al">ARTIKEL III</text:p>
            <text:p text:style-name="al">Dit besluit wordt gepubliceerd in het Gemeenteblad.</text:p>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raadsvergadering van 9 december 2025.</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J.W. Scherpenzeel     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17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 Almelo</meta:user-defined>
    <dc:language>nl</dc:language>
    <meta:user-defined meta:name="OVERHEIDop.locatietype/OVERHEIDop.gebiedsmarkering">Gemeente</meta:user-defined>
    <meta:user-defined meta:name="DC.title">Verordening Starterslening Almelo</meta:user-defined>
    <meta:user-defined meta:name="DCTERMS.W3CDTF/DCTERMS.available">2025-12-18</meta:user-defined>
    <meta:user-defined meta:name="DCTERMS.W3CDTF/OVERHEIDop.jaargang">2025</meta:user-defined>
    <meta:user-defined meta:name="OVERHEIDop.publicationIssue">551712</meta:user-defined>
    <meta:user-defined meta:name="OVERHEIDop.betreftRegeling">CVDR653640_3</meta:user-defined>
    <meta:user-defined meta:name="xs:date/OVERHEIDop.startdatum">2025-12-19</meta:user-defined>
    <meta:user-defined meta:name="OVERHEIDop.GmbID/DC.identifier">gmb-2025-551712</meta:user-defined>
    <meta:user-defined meta:name="OVERHEIDop.versieInformatie"/>
  </office:meta>
</office:document-meta>
</file>