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udentencafé t gat in de markt,Oude Markt 13, 7511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common-al">Op 12 december 2025 hebben wij een melding ontvangen voor melding brandveilig gebruik t.b.v. studentencafé t gat in de markt op de locatie Oude Markt 13, 7511 GA Enschede. De melding is geregistreerd onder zaaknummer 0153Z202512150002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17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500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studentencafé t gat in de markt,Oude Markt 13, 7511 GA Ensche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710</meta:user-defined>
    <meta:user-defined meta:name="OVERHEIDop.GmbID/DC.identifier">gmb-2025-551710</meta:user-defined>
    <meta:user-defined meta:name="OVERHEIDop.versieInformatie"/>
  </office:meta>
</office:document-meta>
</file>