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Gedempte Oude Gracht 11C 2011GK Haarlem, Gedempte Oude Gracht 86 2011GV Haarlem, Grote Houtstraat 85 2011SG Haarlem, 0392-2023-0097102, het verbouwen van de verdiepingen met bestemming daarvan tot zes hoogwaardige woningen. Het plaatsen van PV panelen en installaties, verzonden 1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7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102</meta:user-defined>
    <meta:user-defined meta:name="DCTERMS.abstract">GEW - BEZ - het verbouwen van de verdiepingen met bestemming daarvan tot zes hoogwaardige woningen. Het plaatsen van PV panelen en 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Gedempte Oude Gracht 11C 2011GK Haarlem, Gedempte Oude Gracht 86 2011GV Haarlem, Grote Houtstraat 85 2011SG Haarlem, 0392-2023-0097102, het verbouwen van de verdiepingen met bestemming daarvan tot zes hoogwaardige woningen. Het plaatsen van PV panelen en installaties, verzonden 15-12-2025</meta:user-defined>
    <meta:user-defined meta:name="DCTERMS.W3CDTF/DCTERMS.available">2025-12-17</meta:user-defined>
    <meta:user-defined meta:name="DCTERMS.W3CDTF/OVERHEIDop.jaargang">2025</meta:user-defined>
    <meta:user-defined meta:name="OVERHEIDop.publicationIssue">551708</meta:user-defined>
    <meta:user-defined meta:name="OVERHEIDop.GmbID/DC.identifier">gmb-2025-551708</meta:user-defined>
    <meta:user-defined meta:name="OVERHEIDop.versieInformatie"/>
  </office:meta>
</office:document-meta>
</file>