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acob Honigstraat 33 1035XV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Schietwilg</text:p>
            <text:p text:style-name="common-al">Besluit: verleend</text:p>
            <text:p text:style-name="common-al">Besluit verzonden op: 15-12-2025</text:p>
            <text:p text:style-name="common-al">Zaakadres: Jacob Honigstraat 33 1035XV Amsterdam</text:p>
            <text:p text:style-name="common-al">Zaaknummer: Z2025-028210</text:p>
            <text:p text:style-name="common-al">DSO-nummer: 202506300150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2821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7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210</meta:user-defined>
    <meta:user-defined meta:name="DCTERMS.abstract">kandelaberen van een Schietwil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acob Honigstraat 33 1035XV Amsterdam Noord</meta:user-defined>
    <meta:user-defined meta:name="DCTERMS.W3CDTF/DCTERMS.available">2025-12-17</meta:user-defined>
    <meta:user-defined meta:name="DCTERMS.W3CDTF/OVERHEIDop.jaargang">2025</meta:user-defined>
    <meta:user-defined meta:name="OVERHEIDop.externeBijlage">Z2025-028210 OW Beschikking|exb-2025-46525</meta:user-defined>
    <meta:user-defined meta:name="OVERHEIDop.externeBijlage">B001_aanvraagformulier samenvatting |exb-2025-46526</meta:user-defined>
    <meta:user-defined meta:name="OVERHEIDop.publicationIssue">551700</meta:user-defined>
    <meta:user-defined meta:name="OVERHEIDop.GmbID/DC.identifier">gmb-2025-551700</meta:user-defined>
    <meta:user-defined meta:name="OVERHEIDop.versieInformatie"/>
  </office:meta>
</office:document-meta>
</file>