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ld-Oostenrijk ong., Besluit vaststelling hogere grenswaarde Veld-Oostenrijk ong.,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ter voldoening aan het bepaalde in artikel 110a van de Wet geluidhinder en afdeling 3.4 van de Algemene wet bestuursrecht bekend, dat zij een hogere grenswaarde ingevolge de Wet geluidhinder hebben vastgesteld voor het realiseren van een woning aan op een perceel gelegen aan Veld-Oostenrijk te Horst, gelegen tussen Veld-Oostenrijk 2b en 4.</text:p>
            <text:p text:style-name="common-al">
            <text:span text:style-name="nadrukvet">Aanleiding</text:span>
          </text:p>
            <text:p text:style-name="common-al">Dit besluit hogere grenswaarde heeft betrekking op de locatie, Veld-Oostenrijk ong. te Horst.</text:p>
            <text:p text:style-name="common-al">Directe aanleiding voor de hogere-grenswaardeprocedure is de bestemmingsplanprocedure voor het toevoegen van een nieuwe woning op het kadastrale perceel gemeente Horst, sectie O, nummer 1806 gedeeltelijk. </text:p>
            <text:p text:style-name="common-al">
            <text:span text:style-name="nadrukvet">Ter inzage</text:span>
          </text:p>
            <text:p text:style-name="common-al">Het definitieve besluit, vastgesteld op 4 februari 2025 en de daarbij behorende stukken, liggen op de voorgeschreven en gebruikelijke wijze van datum invullen ter inzage in de informatiehoek van het gemeentehuis, Wilhelminaplein 6 in Horst. Openingstijden informatiehoek: ma. Van 8.00 tot 20.00 uur en di. t/m vr. van 8.00 tot 17.00 uur. Wanneer u de stukken op een ander tijdstip wilt inzien, kunt u contact opnemen met de gemeente, telefoonnummer (077)4779777. Wanneer u een toelichting wenst bij de ter inzage liggende stukken, houdt dan rekening met de kantoortijden. De stukken kunnen ook geraadpleegd worden via de gemeentelijke website <text:a xlink:href="http://www.horstaandemaas.nl" xlink:type="simple">www.horstaandemaas.nl</text:a> en via <text:a xlink:href="http://www.officielebekendmakingen.nl" xlink:type="simple">www.officielebekendmakingen.nl</text:a>.</text:p>
            <text:p text:style-name="common-al">
            <text:span text:style-name="nadrukvet">Beroep</text:span>
          </text:p>
            <text:p text:style-name="common-al">Gedurende bovengenoemde termijn kunnen belanghebbenden tegen dit besluit beroep instellen bij de Rechtbank Limburg, Postbus 960, 6040 AZ Roermond. Het vaststellingsbesluit treedt in werking met ingang van de dag na die waarop de beroepstermijn afloopt, tenzij binnen die termijn een verzoek om voorlopige voorziening is ingediend bij de voorzieningenrechter van de Rechtbank Limburg. In dat geval wordt de werking van het besluit opgeschort in ieder geval totdat op het verzoek om een voorlopige voorziening is besli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 Het beroep kan wel digitaal worden ingediende via www.rechtspraak.nl.</text:p>
            <text:p text:style-name="common-al">Horst, 13 februari 2025</text:p>
            <text:p text:style-name="common-al">Burgemeester en wethouders van Horst aan de Maas</text:p>
            <text:p text:style-name="common-al">Ryan Palmen, burgemeester</text:p>
            <text:p text:style-name="common-al">Henk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1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LDOOSTENRONG-BPV1</meta:user-defined>
    <meta:user-defined meta:name="OVERHEIDop.Plansoort/OVERHEIDop.plansoort">bestemmings- of omgevingsplan</meta:user-defined>
    <dc:language>nl</dc:language>
    <meta:user-defined meta:name="OVERHEIDop.locatietype/OVERHEIDop.gebiedsmarkering">Punt</meta:user-defined>
    <meta:user-defined meta:name="DC.title">Horst, Veld-Oostenrijk ong., Besluit vaststelling hogere grenswaarde Veld-Oostenrijk ong., (13 februari 2025)</meta:user-defined>
    <meta:user-defined meta:name="DCTERMS.W3CDTF/DCTERMS.available">2025-02-13</meta:user-defined>
    <meta:user-defined meta:name="OVERHEIDop.externeBijlage">Aanvraag|exb-2025-5133</meta:user-defined>
    <meta:user-defined meta:name="OVERHEIDop.externeBijlage">Akoestisch onderzoek|exb-2025-5134</meta:user-defined>
    <meta:user-defined meta:name="OVERHEIDop.externeBijlage">Besluit|exb-2025-5135</meta:user-defined>
    <meta:user-defined meta:name="DCTERMS.W3CDTF/OVERHEIDop.jaargang">2025</meta:user-defined>
    <meta:user-defined meta:name="OVERHEIDop.publicationIssue">55170</meta:user-defined>
    <meta:user-defined meta:name="OVERHEIDop.GmbID/DC.identifier">gmb-2025-55170</meta:user-defined>
    <meta:user-defined meta:name="OVERHEIDop.versieInformatie"/>
  </office:meta>
</office:document-meta>
</file>