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activiteiten leefomgeving(Bal), Beilervaart 81, 9411VD Beilen (5-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volgende melding op grond van het Besluit activiteiten leefomgeving (Bal) te hebben ontvangen:</text:p>
            <text:p text:style-name="common-al">Beilervaart 81, 9411 VD Beilen</text:p>
            <text:p text:style-name="common-al">De melding heeft betrekking op de volgende milieubelastende activiteiten:</text:p>
            <text:p text:style-name="common-al">Het opslaan van drijfmest, digestaat of dunne fractie in een mestbassin (paragraaf 4.86 Bal). </text:p>
            <text:p text:style-name="last-al">Tegen deze melding kan geen bezwaar worden ingediend. Deze publicatie betreft slechts een wettelijk verplichte bekendmak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melding Besluit activiteiten leefomgeving(Bal), Beilervaart 81, 9411VD Beilen (5-9-2024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17</meta:user-defined>
    <meta:user-defined meta:name="OVERHEIDop.GmbID/DC.identifier">gmb-2025-5517</meta:user-defined>
    <meta:user-defined meta:name="OVERHEIDop.versieInformatie"/>
  </office:meta>
</office:document-meta>
</file>