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water ter hoogte van Ooievaarspad 1 te Val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oornemens te zijn over te gaan tot verkoop van een waterperceel, kadastraal bekend gemeente Valkenburg, sectie A, nummer 5982, groot circa 15 m², gelegen aan Ooievaarspad 1 te Valkenburg, te verkopen aan eigenaar nabijgelegen woonboot.</text:p>
            <text:p text:style-name="common-al">
            <text:span text:style-name="nadrukvet">Geen andere gegadigden</text:span>
          </text:p>
            <text:p text:style-name="common-al">Aangezien het om een beperkte strook grond van ca 15 m2 gaat, grenzend aan het eigendom van de beoogd koper, en het betreft regularisatie van een bestaande situatie waarbij het waterperceel reeds jarenlang functioneert als ligplaats voor de woonboot gelegen op het perceel Ooievaarspad 1. Hierom zijn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16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water ter hoogte van Ooievaarspad 1 te Valkenburg</meta:user-defined>
    <meta:user-defined meta:name="DCTERMS.W3CDTF/DCTERMS.available">2025-12-18</meta:user-defined>
    <meta:user-defined meta:name="DCTERMS.W3CDTF/OVERHEIDop.jaargang">2025</meta:user-defined>
    <meta:user-defined meta:name="OVERHEIDop.publicationIssue">551697</meta:user-defined>
    <meta:user-defined meta:name="OVERHEIDop.GmbID/DC.identifier">gmb-2025-551697</meta:user-defined>
    <meta:user-defined meta:name="OVERHEIDop.versieInformatie"/>
  </office:meta>
</office:document-meta>
</file>