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 (flits), Alholm 68 2133 DD Hoofddorp, het vergroten van de woning door het plaatsen van een dakkapel op het voordakvlak, 15-12-2025 , 2025121001100, 0394128318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169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69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69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831822</meta:user-defined>
    <meta:user-defined meta:name="DCTERMS.abstract">het vergroten van de woning door het plaatsen van een dakkapel op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 (flits), Alholm 68 2133 DD Hoofddorp, het vergroten van de woning door het plaatsen van een dakkapel op het voordakvlak, 15-12-2025 , 2025121001100, 039412831822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693</meta:user-defined>
    <meta:user-defined meta:name="OVERHEIDop.GmbID/DC.identifier">gmb-2025-551693</meta:user-defined>
    <meta:user-defined meta:name="OVERHEIDop.versieInformatie"/>
  </office:meta>
</office:document-meta>
</file>