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ofdstuk 22v Timmermannsweg 54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v Timmermannsweg 54 Ysselsteyn (NL.IMRO.0984.TAM25018-on01) vanaf 19 december 2025 voor een ieder ter inzage ligt.</text:p>
            <text:p text:style-name="common-al">
            <text:span text:style-name="nadrukvet">Wat is de inhoud van het plan?</text:span>
          </text:p>
            <text:p text:style-name="common-al">Aan de Timmermannsweg 54 in Ysselsteyn ligt een varkenshouderij. Initiatiefnemer heeft het plan om dit bedrijf te beëindigen via de Landelijke beëindigingsregeling veehouderijlocaties met piekbelasting (Lbv plus regeling). Initiatiefnemer is voornemens om een gedeelte van het terrein en de opstallen te gebruiken voor een kleinschalig bedrijf. De op de bedrijfsbebouwing aanwezige zonnepanelen worden in een grondopstelling op het terrein gezet. Omdat deze ontwikkeling niet past in het omgevingsplan van de gemeente Venray maar wel wenselijk is, wordt middels een TAM-omgevingsplan medewerking verleend aan de voorgenomen activiteit.</text:p>
            <text:p text:style-name="common-al">
            <text:span text:style-name="nadrukvet">Waar en wanneer kunt u de stukken inzien?</text:span>
          </text:p>
            <text:p text:style-name="common-al"> Het ontwerp van het Tam-Omgevingsplan Hoofdstuk 22v Timmermannsweg 54 Ysselsteyn (NL.IMRO.0984.TAM25018-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8-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6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8-on01</meta:user-defined>
    <meta:user-defined meta:name="OVERHEIDop.Plansoort/OVERHEIDop.plansoort">bestemmings- of omgevingsplan</meta:user-defined>
    <meta:user-defined meta:name="OVERHEIDop.referentienummer">Z25002816</meta:user-defined>
    <meta:user-defined meta:name="DCTERMS.abstract">Planwijziging als gevolg van deelname LBV+</meta:user-defined>
    <dc:language>nl</dc:language>
    <meta:user-defined meta:name="OVERHEIDop.locatietype/OVERHEIDop.gebiedsmarkering">Adres</meta:user-defined>
    <meta:user-defined meta:name="DC.title">TAM-omgevingsplan, ontwerp, Hoofdstuk 22v Timmermannsweg 54 Ysselsteyn</meta:user-defined>
    <meta:user-defined meta:name="DCTERMS.W3CDTF/DCTERMS.available">2025-12-18</meta:user-defined>
    <meta:user-defined meta:name="DCTERMS.W3CDTF/OVERHEIDop.jaargang">2025</meta:user-defined>
    <meta:user-defined meta:name="OVERHEIDop.publicationIssue">551690</meta:user-defined>
    <meta:user-defined meta:name="OVERHEIDop.GmbID/DC.identifier">gmb-2025-551690</meta:user-defined>
    <meta:user-defined meta:name="OVERHEIDop.versieInformatie"/>
  </office:meta>
</office:document-meta>
</file>