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isoleren van het dakvlak op het perceel Van Galenstraat 71, 3814 RB Amersfoort, Van Galenstraat 73, 3814 RB Amersfoort, Van Galenstraat 75, 3814 R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isoleren van het dakvlak op het perceel Van Galenstraat 71 t/m 79, 3814 RB Amersfoort</text:span>
          </text:p>
            <text:p text:style-name="common-al">De Gemeente Amersfoort heeft op 02-12-2025  15-12-2025  een omgevingsvergunning verleend voor het vervangen en isoleren van het dakvlak op het perceel Van Galenstraat 71 t/m 79, 3814 RB Amersfoort, met kenmerk CLZ-0002943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6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en isoleren van het dakvlak op het perceel Van Galenstraat 71, 3814 RB Amersfoort, Van Galenstraat 73, 3814 RB Amersfoort, Van Galenstraat 75, 3814 RB</meta:user-defined>
    <meta:user-defined meta:name="DCTERMS.W3CDTF/DCTERMS.available">2025-12-17</meta:user-defined>
    <meta:user-defined meta:name="DCTERMS.W3CDTF/OVERHEIDop.jaargang">2025</meta:user-defined>
    <meta:user-defined meta:name="OVERHEIDop.publicationIssue">551687</meta:user-defined>
    <meta:user-defined meta:name="OVERHEIDop.GmbID/DC.identifier">gmb-2025-551687</meta:user-defined>
    <meta:user-defined meta:name="OVERHEIDop.versieInformatie"/>
  </office:meta>
</office:document-meta>
</file>