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8 augustus t/m 19 december 2025 ter hoogte van Isseltseveld 46 A, Eikstraat 3812 LH Amersfoort tot en met 10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Isseltseveld 46 A,  Eikstraat 3812 LH Amersfoort</text:p>
            <text:p text:style-name="common-al">
            <text:span text:style-name="nadrukvet">Omschrijving: </text:span>	inrichten van een bouwplaats van 18 augustus t/m 19 december 2025 verlenging t/m 10 april 2026</text:p>
            <text:p text:style-name="common-al">
            <text:span text:style-name="nadrukvet">Zaaknummer:</text:span> 	CLZ-APV2025-07-08-b5c00920</text:p>
            <text:p text:style-name="common-al">
            
          </text:p>
            <text:p text:style-name="common-al">
            <text:span text:style-name="nadrukvet">Datum besluit verzonden/bekendmaking: </text:span>13-08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6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8-b5c00920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8 augustus t/m 19 december 2025 ter hoogte van Isseltseveld 46 A, Eikstraat 3812 LH Amersfoort tot en met 10 april 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85</meta:user-defined>
    <meta:user-defined meta:name="OVERHEIDop.GmbID/DC.identifier">gmb-2025-551685</meta:user-defined>
    <meta:user-defined meta:name="OVERHEIDop.versieInformatie"/>
  </office:meta>
</office:document-meta>
</file>