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Hogere Waarde Wet geluidhinder omgevingsplan Lageweg 1 en 1a, Schellinkhout, Drechterland</text:p>
      <text:section text:name="regeling_id1-3-2" text:style-name="regeling">
        <text:section text:name="aanhef_id1-3-2-1" text:style-name="aanhef">
          <text:section text:name="preambule_id1-3-2-1-1" text:style-name="preambule">
            <text:p text:style-name="al">Burgemeester en wethouders van de gemeente Drechterland maken het volgende bekend.</text:p>
            <text:p text:style-name="al"/>
            <text:p text:style-name="al">Met ingang van 18 december 2025 ligt gedurende zes weken ter inzage:</text:p>
            <text:p text:style-name="al">Het ontwerp Besluit Hogere Waarde Wet geluidhinder omgevingsplan Lageweg 1 en 1a, Schellinkhout.</text:p>
            <text:p text:style-name="al"/>
            <text:p text:style-name="al">
            <text:span text:style-name="nadrukvet">Ontwerp Besluit Hogere Waarde Wet geluidhinder omgevingsplan Lageweg 1 en 1a, Schellinkhout</text:span>
          </text:p>
            <text:p text:style-name="al">Uit een geluidsonderzoek is gebleken dat de geluidsbelasting vanaf de N506 (Lageweg/Blokdijk) ten hoogste 63 dB zal bedragen, na aftrek van 2 dB ex artikel 110g van de Wet geluidhinder. </text:p>
            <text:p text:style-name="al">Bron- en/of overdrachtsmaatregelen zijn in deze situatie om verkeers- en vervoerskundige, financiële en stedenbouwkundige redenen niet doelmatig. Daarom wil het college gebruik maken van de mogelijkheid om een hogere waarde vast te stellen voor de binnen het plan te realiseren geluidgevoelige bestemming en dat de geluidbelasting vanwege de N506 in deze situatie de waarde van 63 dB (stedelijk gebied) niet te boven mag gaan;</text:p>
            <text:p text:style-name="al"/>
            <text:p text:style-name="al">Hiervoor is het ontwerp Besluit Hogere Waarde omgevingsplan Lageweg 1 en 1a, Schellinkhout opgesteld. De stukken zijn te vinden als externe bijlagen bij deze publicatie. Tevens kunt u deze op afspraak ook inzien in het gemeentehuis Raadhuisplein 1, 1616 AV Hoogkarspel, via 0228-352352 of www.drechterland.nl.</text:p>
            <text:p text:style-name="al"/>
            <text:p text:style-name="al">
            <text:span text:style-name="nadrukvet">Zienswijze ontwerp Besluit Hogere Waarde Wet geluidhinder omgevingsplan Lageweg 1 en 1a, Schellinkhout</text:span>
          </text:p>
            <text:p text:style-name="al">Tijdens de ter inzage periode van 18 december 2025 tot en met 28 januari 2026 kan een ieder schriftelijk of mondeling zijn zienswijze over dit ontwerpbesluit indienen.</text:p>
            <text:p text:style-name="al"/>
            <text:p text:style-name="al">Schriftelijk: aan burgemeester en wethouders van Drechterland, Postbus 20, 1610 AA Bovenkarspel. Wij verzoeken u als onderwerp te vermelden “zienswijzen ontwerp Besluit Hogere Waarde omgevingsplan Lageweg 1 en 1a, Schellinkhout”.</text:p>
            <text:p text:style-name="al"/>
            <text:p text:style-name="al">Mondeling: hiervoor dient tijdig, bij voorkeur uiterlijk één week voor het einde van de ter inzage termijn een afspraak te worden gemaakt met een medewerker van het team Ruimtelijke Ordening, via 0228-352352 of www.drechterland.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168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8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8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6/xml/MC-DRP-PlanOverig-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erceel</meta:user-defined>
    <meta:user-defined meta:name="OVERHEIDop.locatietype/OVERHEIDop.gebiedsmarkering">Perceel</meta:user-defined>
    <meta:user-defined meta:name="DC.title">Ontwerp Besluit Hogere Waarde Wet geluidhinder omgevingsplan Lageweg 1 en 1a, Schellinkhout, Drechterland</meta:user-defined>
    <meta:user-defined meta:name="DCTERMS.W3CDTF/DCTERMS.available">2025-12-17</meta:user-defined>
    <meta:user-defined meta:name="OVERHEIDop.externeBijlage">Ontwerp Besluit Vaststellen hogere Waarde|exb-2025-46521</meta:user-defined>
    <meta:user-defined meta:name="OVERHEIDop.externeBijlage">Akoestisch onderzoek|exb-2025-46522</meta:user-defined>
    <meta:user-defined meta:name="DCTERMS.W3CDTF/OVERHEIDop.jaargang">2025</meta:user-defined>
    <meta:user-defined meta:name="OVERHEIDop.publicationIssue">551683</meta:user-defined>
    <meta:user-defined meta:name="OVERHEIDop.GmbID/DC.identifier">gmb-2025-551683</meta:user-defined>
    <meta:user-defined meta:name="OVERHEIDop.versieInformatie"/>
  </office:meta>
</office:document-meta>
</file>