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woning aan Rietveld 10, 2391 NJ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van de woning aan Rietveld 10, 2391 NJ Hazerswoude-Dorp, geregistreerd onder nr. 048435055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4. De gemeente neemt daarover waarschijnlijk voor 26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16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05594</meta:user-defined>
    <meta:user-defined meta:name="DCTERMS.abstract">Verlenging beslistermijn voor het verbouwen van de woning aan Rietveld 10, 2391 NJ Hazerswoude-Dorp</meta:user-defined>
    <dc:language>nl</dc:language>
    <meta:user-defined meta:name="OVERHEIDop.locatietype/OVERHEIDop.gebiedsmarkering">Punt</meta:user-defined>
    <meta:user-defined meta:name="DC.title">Verlenging beslistermijn voor het verbouwen van de woning aan Rietveld 10, 2391 NJ Hazerswoude-Dorp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168</meta:user-defined>
    <meta:user-defined meta:name="OVERHEIDop.GmbID/DC.identifier">gmb-2025-55168</meta:user-defined>
    <meta:user-defined meta:name="OVERHEIDop.versieInformatie"/>
  </office:meta>
</office:document-meta>
</file>