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Driehuizerweg 8-006, 1934 PR Egmond aan den Hoef, het plaatsen van een berging bij een recreatiewoning, verzenddatum 15 december 2025 (Z2025-000079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5167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67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67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996</meta:user-defined>
    <meta:user-defined meta:name="DCTERMS.abstract">Driehuizerweg 8-006, 1934 PR Egmond aan den Hoef, het plaatsen van een berging bij een recreatiewoning, verzenddatum 15 december 2025 (Z2025-00007996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Driehuizerweg 8-006, 1934 PR Egmond aan den Hoef, het plaatsen van een berging bij een recreatiewoning, verzenddatum 15 december 2025 (Z2025-00007996)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675</meta:user-defined>
    <meta:user-defined meta:name="OVERHEIDop.GmbID/DC.identifier">gmb-2025-551675</meta:user-defined>
    <meta:user-defined meta:name="OVERHEIDop.versieInformatie"/>
  </office:meta>
</office:document-meta>
</file>