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ning: kappen van 2 bomen, Genneperweg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10164</text:p>
            <text:p text:style-name="common-al">Omschrijving: kappen van 2 bom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neperweg 5644RS Eindhoven</text:p>
              </text:list-item>
            </text:list>
            <text:p text:style-name="common-al">Soort aanvraag: Kappen (rode reden)</text:p>
            <text:p text:style-name="common-al">Datum binnenkomst: 02-12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67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164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ning: kappen van 2 bomen, Genneperweg 5644RS Ein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74</meta:user-defined>
    <meta:user-defined meta:name="OVERHEIDop.GmbID/DC.identifier">gmb-2025-551674</meta:user-defined>
    <meta:user-defined meta:name="OVERHEIDop.versieInformatie"/>
  </office:meta>
</office:document-meta>
</file>