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Woonhof Bredeweg ong.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Woonhof Bredeweg ong. Nederweert’ vanaf 17 december 2025 tot en met 28 januari 2026 ter inzage ligt.</text:p>
            <text:p text:style-name="common-al">
            <text:span text:style-name="nadrukvet">Het plan</text:span>
          </text:p>
            <text:p text:style-name="common-al">De voorgenomen ontwikkeling betreft het realiseren van 15 sociale huurwoningen aan de Bredeweg ong. te Nederweert. De gronden waarop dit omgevingsplan betrekking heeft zijn kadastraal bekend als gemeente Nederweert, sectie A, nummer 4583. Het planidentificatiekenmerk is NL.IMRO.0946.BPBredeweg-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k’. Op de voorbereiding van het plan is de uitgebreide voorbereidingsprocedure van toepassing.</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tevens op afspraak inzien bij de centrale klantenbalie.</text:p>
            <text:p text:style-name="common-al">
            <text:span text:style-name="nadrukvet">Zienswijze indienen</text:span>
          </text:p>
            <text:p text:style-name="common-al">Gedurende de inzageperiode kan een 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lijke en Economische Ontwikkeling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insdag 16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16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Bredeweg-ON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Woonhof Bredeweg ong. Nederweert</meta:user-defined>
    <meta:user-defined meta:name="DCTERMS.W3CDTF/DCTERMS.available">2025-12-17</meta:user-defined>
    <meta:user-defined meta:name="DCTERMS.W3CDTF/OVERHEIDop.jaargang">2025</meta:user-defined>
    <meta:user-defined meta:name="OVERHEIDop.publicationIssue">551671</meta:user-defined>
    <meta:user-defined meta:name="OVERHEIDop.GmbID/DC.identifier">gmb-2025-551671</meta:user-defined>
    <meta:user-defined meta:name="OVERHEIDop.versieInformatie"/>
  </office:meta>
</office:document-meta>
</file>