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2026-2034 </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4) </text:p>
              </text:list-item>
            </text:list>
            <text:p text:style-name="al">Overwegende dat: </text:p>
            <text:list text:style-name="id1-3-2-1-1-6">
              <text:list-item text:style-override="id1-3-2-1-1-6-1">
                <text:number>A.</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6-2">
                <text:number>B.</text:number>
                <text:p text:style-name="al">deze samenwerking plaatsvindt op basis van de op 9 december 2025 vastgestelde SWOK 2026-2034 en de met de Gecertificeerde Instellingen en Veilig Thuis gesloten contracten; </text:p>
              </text:list-item>
              <text:list-item text:style-override="id1-3-2-1-1-6-3">
                <text:number>C.</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D.</text:number>
                <text:p text:style-name="al">Voor het aanbestedingstraject (2026 - 2034) mandaat, volmacht en machtiging aan het college van Utrecht is verleend, welke komt te vervallen met de voltooiing van het inkooptraject.; </text:p>
              </text:list-item>
              <text:list-item text:style-override="id1-3-2-1-1-6-5">
                <text:number>E.</text:number>
                <text:p text:style-name="al">voor de uitvoeringsfase van de contracten gesloten met de GI’s en Veilig Thuis en voor eventuele opvolgend inkooptraject, nadat alle 26 regiogemeenten daartoe besloten hebben, voor de diensten op het terrein van Veilig Thuis en (preventieve) Jeugdbescherming en Jeugdreclassering binnen de looptijd van de SWOK 2026-2034 mandaat, volmacht en machtiging moet worden verleend aan het college van Utrecht; </text:p>
              </text:list-item>
            </text:list>
            <text:p text:style-name="al">B e s l u i t e n: </text:p>
            <text:p text:style-name="al">Vast te stellen het besluit mandaat, volmacht en machtiging uitvoering SWOK 2026-203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4) de volgende besluiten en (rechts)handelingen te nemen en te verrichten: </text:p>
                <text:list text:style-name="id1-3-2-2-1-2-3">
                  <text:list-item text:style-override="id1-3-2-2-1-2-3-1">
                    <text:number>a.</text:number>
                    <text:p text:style-name="al">het vaststellen en bijstellen van de lumpsum Veilig Thuis en JB/JR, conform de verdeelsleutels en afspraken in de SWOK;</text:p>
                  </text:list-item>
                  <text:list-item text:style-override="id1-3-2-2-1-2-3-2">
                    <text:number>b.</text:number>
                    <text:p text:style-name="al">het vaststellen van de wijze van financiële afrekening en verrekening tussen gemeenten/regio’s;</text:p>
                  </text:list-item>
                  <text:list-item text:style-override="id1-3-2-2-1-2-3-3">
                    <text:number>c.</text:number>
                    <text:p text:style-name="al">het uitvoeren van contractbeheer en contractmanagement van het contract, waaronder:</text:p>
                    <text:list text:style-name="id1-3-2-2-1-2-3-3-3">
                      <text:list-item text:style-override="id1-3-2-2-1-2-3-3-3-1">
                        <text:number>i.</text:number>
                        <text:p text:style-name="al">beoordeling en verwerking van rapportages;</text:p>
                      </text:list-item>
                      <text:list-item text:style-override="id1-3-2-2-1-2-3-3-3-2">
                        <text:number>ii.</text:number>
                        <text:p text:style-name="al">evaluatie en overeenkomen van aanvullende dan wel gewijzigde afspraken (voor zover mogelijk binnen de contractuele kaders en de aanbestedingswet);</text:p>
                      </text:list-item>
                      <text:list-item text:style-override="id1-3-2-2-1-2-3-3-3-3">
                        <text:number>iii.</text:number>
                        <text:p text:style-name="al">besluiten tot (gedeeltelijke) verlenging of beëindiging binnen de overeengekomen looptijd. </text:p>
                      </text:list-item>
                    </text:list>
                  </text:list-item>
                  <text:list-item text:style-override="id1-3-2-2-1-2-3-4">
                    <text:number>d.</text:number>
                    <text:p text:style-name="al">het voeren van bezwaar- en klachtenprocedures die voortvloeien uit de uitvoering van de raamovereenkomsten (na gunning);</text:p>
                  </text:list-item>
                  <text:list-item text:style-override="id1-3-2-2-1-2-3-5">
                    <text:number>e.</text:number>
                    <text:p text:style-name="al">het verrichten van voor alle vorenstaande punten benodigde (feitelijke) handelingen en overige (feitelijke) handelingen die noodzakelijk zijn voor een goede uitvoering van de SWOK. </text:p>
                  </text:list-item>
                </text:list>
              </text:list-item>
              <text:list-item text:style-override="id1-3-2-2-1-3">
                <text:number>2.</text:number>
                <text:p text:style-name="al">Aan het college van burgemeester en wethouders van de gemeente Utrecht wordt, als penvoerder namens de 26 gemeenten, mandaat en machtiging verleend om binnen het besluit voor de nieuwe verwerving van de deelnemende gemeenten de volgende besluiten en (rechts)handelingen te nemen en te verrichten:</text:p>
                <text:list text:style-name="id1-3-2-2-1-3-3">
                  <text:list-item text:style-override="id1-3-2-2-1-3-3-1">
                    <text:number>a.</text:number>
                    <text:p text:style-name="al">het vaststellen van de aanbestedingsdocumenten; </text:p>
                  </text:list-item>
                  <text:list-item text:style-override="id1-3-2-2-1-3-3-2">
                    <text:number>b.</text:number>
                    <text:p text:style-name="al">het publiceren van aanbestedingsdocumenten; </text:p>
                  </text:list-item>
                  <text:list-item text:style-override="id1-3-2-2-1-3-3-3">
                    <text:number>c.</text:number>
                    <text:p text:style-name="al">het opstellen en publiceren van één of meerdere nota’s van inlichtingen, inclusief de definitieve inhoud van de (concept) overeenkomst;</text:p>
                  </text:list-item>
                  <text:list-item text:style-override="id1-3-2-2-1-3-3-4">
                    <text:number>d.</text:number>
                    <text:p text:style-name="al">het in ontvangst nemen van inschrijvingen en deze te openen en te beoordelen; </text:p>
                  </text:list-item>
                  <text:list-item text:style-override="id1-3-2-2-1-3-3-5">
                    <text:number>e.</text:number>
                    <text:p text:style-name="al">het opstellen en publiceren van de gunningsbeslissing en gunning; </text:p>
                  </text:list-item>
                  <text:list-item text:style-override="id1-3-2-2-1-3-3-6">
                    <text:number>f.</text:number>
                    <text:p text:style-name="al">het behandelen van klachten conform de klachtenregeling klachtafhandeling bij aanbesteden gemeente Utrecht; </text:p>
                  </text:list-item>
                  <text:list-item text:style-override="id1-3-2-2-1-3-3-7">
                    <text:number>g.</text:number>
                    <text:p text:style-name="al">het contract te sluiten met de vanuit de aanbesteding geselecteerde aanbieder(s); </text:p>
                  </text:list-item>
                </text:list>
              </text:list-item>
              <text:list-item text:style-override="id1-3-2-2-1-4">
                <text:number>3.</text:number>
                <text:p text:style-name="al">Aan de burgemeester van de gemeente Utrecht wordt, als penvoeder van de 26 gemeenten, volmacht en machtiging verleend om in het kader van de uitvoering van de SWOK 2026-2034 en binnen het besluit voor de nieuwe verwerving van de deelnemende gemeenten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4.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De gemeente Utrecht draagt zorg voor adequaat beheer van alle documenten en informatie, en voor transparante rapportage aan de 26 gemeenten. </text:p>
              </text:list-item>
              <text:list-item text:style-override="id1-3-2-2-2-5">
                <text:number>4.</text:number>
                <text:p text:style-name="al">De uitoefening van de bevoegdheden zoals beschreven in artikel 1, tweede lid, van dit mandaatbesluit vindt plaats binnen de door de deelnemende gemeente vastgestelde verwervingsstrategie;</text:p>
              </text:list-item>
              <text:list-item text:style-override="id1-3-2-2-2-6">
                <text:number>5.</text:number>
                <text:p text:style-name="al">De gemeente Utrecht voert de aanbestedingsprocedure, zoals bedoeld in artikel 1, tweede lid, van dit mandaatbesluit, uit via het elektronische platform TenderNed en draagt zorg voor overdracht van een kopie van het elektronische aanbestedingsdossier aan de gemeente na afronding van de aanbestedingsprocedure.</text:p>
              </text:list-item>
              <text:list-item text:style-override="id1-3-2-2-2-7">
                <text:number>6.</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verrichten de (rechts)handelingen en feitelijke handelingen in overeenstemming met de algemene beginselen van behoorlijk bestuur, de Aanbestedingswet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4,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Soest op 9 december 2025,</text:span></text:p>
          </text:section>
          <text:section text:name="ondertekening_id1-3-2-3-2">
            <text:p><text:span text:style-name="functie"/></text:p>
            <text:p><text:span text:style-name="functie">de secretaris, </text:span></text:p>
            <text:p><text:span text:style-name="functie">L.C. Vermond </text:span></text:p>
          </text:section>
          <text:section text:name="ondertekening_id1-3-2-3-3">
            <text:p><text:span text:style-name="functie"/></text:p>
            <text:p><text:span text:style-name="functie">de burgemeester, </text:span></text:p>
            <text:p><text:span text:style-name="functie">R.T. Metz</text:span></text:p>
          </text:section>
          <text:section text:name="ondertekening_id1-3-2-3-4">
            <text:p><text:span text:style-name="functie"/></text:p>
            <text:p><text:span text:style-name="functie"> Aldus besloten door de burgemeester van de gemeente Soest op 9 december 2025</text:span></text:p>
          </text:section>
          <text:section text:name="ondertekening_id1-3-2-3-5">
            <text:p><text:span text:style-name="functie"/></text:p>
            <text:p><text:span text:style-name="functie">de burgemeester,</text:span></text:p>
            <text:p><text:span text:style-name="functie">R.T.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6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SWOK 2026-2034 Regio Eemland</meta:user-defined>
    <dc:language>nl</dc:language>
    <meta:user-defined meta:name="OVERHEIDop.locatietype/OVERHEIDop.gebiedsmarkering">Gemeente</meta:user-defined>
    <meta:user-defined meta:name="DC.title">Besluit mandaat, volmacht en machtiging uitvoering SWOK 2026-2034</meta:user-defined>
    <meta:user-defined meta:name="DCTERMS.W3CDTF/DCTERMS.available">2025-12-17</meta:user-defined>
    <meta:user-defined meta:name="DCTERMS.W3CDTF/OVERHEIDop.jaargang">2025</meta:user-defined>
    <meta:user-defined meta:name="OVERHEIDop.publicationIssue">551669</meta:user-defined>
    <meta:user-defined meta:name="OVERHEIDop.betreftRegeling">CVDR750603_1</meta:user-defined>
    <meta:user-defined meta:name="OVERHEIDop.GmbID/DC.identifier">gmb-2025-551669</meta:user-defined>
    <meta:user-defined meta:name="xs:date/OVERHEIDop.startdatum">2026-01-01</meta:user-defined>
    <meta:user-defined meta:name="OVERHEIDop.versieInformatie"/>
  </office:meta>
</office:document-meta>
</file>